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abcde"/><text:bookmark-start text:name="__RefHeading___xabcde_1"/><text:bookmark-start text:name="xabcde"/>xABCDE<text:bookmark-end text:name="__RefHeading___xabcde_1"/><text:bookmark-end text:name="xabcde"/></text:h>
      <text:h text:style-name="Heading_20_2" text:outline-level="2"><text:bookmark-start text:name="__RefHeading___x_2"/><text:bookmark-start text:name="x"/>x<text:bookmark-end text:name="__RefHeading___x_2"/><text:bookmark-end text:name="x"/></text:h>
      <text:list text:style-name="List_20_1" text:continue-numbering="false">
        <text:list-item>
          <text:p text:style-name="List_20_1_Content_First"> aktive Blutung</text:p>
        </text:list-item>
        <text:list-item>
          <text:p text:style-name="List_20_1_Content_Last"> anhaltender Krampfanfall</text:p>
        </text:list-item>
      </text:list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Beurteilung der Atemwege</text:p>
        </text:list-item>
        <text:list-item>
          <text:p text:style-name="List_20_1_Content"> Freimachen der Atemwege durch Entfernung von Fremdkörpern</text:p>
        </text:list-item>
        <text:list-item>
          <text:p text:style-name="List_20_1_Content"> Absaugen</text:p>
        </text:list-item>
        <text:list-item>
          <text:p text:style-name="List_20_1_Content"> Sichern der AW mittels Wendel-, Güdel-, Larynx-Tubus</text:p>
        </text:list-item>
        <text:list-item>
          <text:p text:style-name="List_20_1_Content"> Vorbereitung und Assistenz Endotracheale Intubation</text:p>
        </text:list-item>
        <text:list-item>
          <text:p text:style-name="List_20_1_Content_Last"> Tracheostoma (chirurgisch, dilatativ, Innen-/Außenkanüle, geblockt/ungeblockt, Sprechkanülen, feuchte Nase)</text:p>
        </text:list-item>
      </text:list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Atemfrequenz</text:p>
        </text:list-item>
        <text:list-item>
          <text:p text:style-name="List_20_1_Content"> Atemtiefe und -Muster</text:p>
        </text:list-item>
        <text:list-item>
          <text:p text:style-name="List_20_1_Content"> Atemgeräusche </text:p>
        </text:list-item>
        <text:list-item>
          <text:p text:style-name="List_20_1_Content"> Atem</text:p>
        </text:list-item>
        <text:list-item>
          <text:p text:style-name="List_20_1_Content"> Beurteilung der Belüftungssituation</text:p>
        </text:list-item>
        <text:list-item>
          <text:p text:style-name="List_20_1_Content"> kontrollierte und assistierte Beatmung mittels Maske und Beutel </text:p>
        </text:list-item>
        <text:list-item>
          <text:p text:style-name="List_20_1_Content_Last"> Applikation von Sauerstoff </text:p>
        </text:list-item>
      </text:list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Herzfrequenz</text:p>
        </text:list-item>
        <text:list-item>
          <text:p text:style-name="List_20_1_Content"> Pulsfrequenz</text:p>
        </text:list-item>
        <text:list-item>
          <text:p text:style-name="List_20_1_Content"> EKG</text:p>
        </text:list-item>
        <text:list-item>
          <text:p text:style-name="List_20_1_Content"> Recap-zeit</text:p>
        </text:list-item>
        <text:list-item>
          <text:p text:style-name="List_20_1_Content_Last"> RR</text:p>
        </text:list-item>
      </text:list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GCS</text:p>
        </text:list-item>
        <text:list-item>
          <text:p text:style-name="List_20_1_Content"> <text:a xlink:type="simple" xlink:href="https://www.rdbuch.lima-city.de/doku.php?id=praxisanleiter:einweisungen:blutzuckermessung" text:style-name="Internet_20_link" text:visited-style-name="Visited_20_Internet_20_Link">BZ</text:a></text:p>
        </text:list-item>
        <text:list-item>
          <text:p text:style-name="List_20_1_Content"> BE-FAST</text:p>
        </text:list-item>
        <text:list-item>
          <text:p text:style-name="List_20_1_Content_Last"> <text:a xlink:type="simple" xlink:href="https://www.rdbuch.lima-city.de/doku.php?id=praxisanleiter:einweisungen:pupillenbeurteilung" text:style-name="Internet_20_link" text:visited-style-name="Visited_20_Internet_20_Link">Pupillen</text:a></text:p>
        </text:list-item>
      </text:list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Temperatur und Wärmeerhalt</text:p>
        </text:list-item>
        <text:list-item>
          <text:p text:style-name="List_20_1_Content_Last"> Begleitverletzt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51:37</meta:creation-date>
    <dc:creator>Generated</dc:creator>
    <dc:date>2026-06-13T07::51:37</dc:date>
    <dc:language>en-US</dc:language>
    <meta:editing-cycles>1</meta:editing-cycles>
    <meta:editing-duration>PT0S</meta:editing-duration>
    <dc:title>praxisanleiter:einweisungen:xabcde</dc:title>
  </office:meta>
</office:document-meta>
</file>