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xabcd_e"/><text:bookmark-start text:name="__RefHeading___xabcd_e_1"/><text:bookmark-start text:name="xabcd_e"/>_xABCD(E)<text:bookmark-end text:name="__RefHeading___xabcd_e_1"/><text:bookmark-end text:name="xabcd_e"/></text:h>
      <text:list text:style-name="List_20_1" text:continue-numbering="false">
        <text:list-item>
          <text:p text:style-name="List_20_1_Content_First"> Traumapatienten immer entkleiden</text:p>
        </text:list-item>
        <text:list-item>
          <text:p text:style-name="List_20_1_Content"> Genaue Patienteninspektion </text:p>
        </text:list-item>
        <text:list-item>
          <text:p text:style-name="List_20_1_Content"> Umfeldinspektion </text:p>
        </text:list-item>
        <text:list-item>
          <text:p text:style-name="List_20_1_Content"> Temperatur und Wärmeerhalt</text:p>
        </text:list-item>
        <text:list-item>
          <text:p text:style-name="List_20_1_Content"> Begleitverletztungen</text:p>
        </text:list-item>
        <text:list-item>
          <text:p text:style-name="List_20_1_Content"> <text:a xlink:type="simple" xlink:href="https://www.rdbuch.lima-city.de/doku.php?id=praxisanleiter:einweisungen:geburt" text:style-name="Internet_20_link" text:visited-style-name="Visited_20_Internet_20_Link">APGAR</text:a></text:p>
        </text:list-item>
        <text:list-item>
          <text:p text:style-name="List_20_1_Content_Last"> PECH<text:span text:style-name="Strong_20_Emphasis">P</text:span>ause, <text:span text:style-name="Strong_20_Emphasis">E</text:span>is, <text:span text:style-name="Strong_20_Emphasis">C</text:span>ompression, <text:span text:style-name="Strong_20_Emphasis">H</text:span>ochlegen) <text:a xlink:type="simple" xlink:href="https://flexikon.doccheck.com/de/OPQRST-Schema" text:style-name="Internet_20_link" text:visited-style-name="Visited_20_Internet_20_Link">mehr</text:a>++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55:42</meta:creation-date>
    <dc:creator>Generated</dc:creator>
    <dc:date>2026-06-14T11::55:42</dc:date>
    <dc:language>en-US</dc:language>
    <meta:editing-cycles>1</meta:editing-cycles>
    <meta:editing-duration>PT0S</meta:editing-duration>
    <dc:title>praxisanleiter:einweisungen:xabcd_e</dc:title>
  </office:meta>
</office:document-meta>
</file>