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xab_c_de"/><text:bookmark-start text:name="__RefHeading___xab_c_de_1"/><text:bookmark-start text:name="xab_c_de"/>xAB(C)DE<text:bookmark-end text:name="__RefHeading___xab_c_de_1"/><text:bookmark-end text:name="xab_c_de"/></text:h>
      <text:list text:style-name="List_20_1" text:continue-numbering="false">
        <text:list-item>
          <text:p text:style-name="List_20_1_Content_First"> Tasten des Pulses (Frequenz, Rhythmus, Qualität)</text:p>
        </text:list-item>
        <text:list-item>
          <text:p text:style-name="List_20_1_Content"> Herzfrequenz</text:p>
        </text:list-item>
        <text:list-item>
          <text:p text:style-name="List_20_1_Content"> EKG</text:p>
        </text:list-item>
        <text:list-item>
          <text:p text:style-name="List_20_1_Content"> Recap-zeit </text:p>
        </text:list-item>
        <text:list-item>
          <text:p text:style-name="List_20_1_Content"> RR</text:p>
        </text:list-item>
        <text:list-item>
          <text:p text:style-name="List_20_1_Content"> Farbe, Temperatur, Feuchtigkeit der Haut</text:p>
        </text:list-item>
        <text:list-item>
          <text:p text:style-name="List_20_1_Content_Last"> äußere Blutungen und Kontrolle von inneren Blutungen (z.B.: <text:a xlink:type="simple" xlink:href="https://www.rdbuch.lima-city.de/doku.php?id=praxisanleiter:einweisungen:beckenschlinge" text:style-name="Internet_20_link" text:visited-style-name="Visited_20_Internet_20_Link">Beckenschlinge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3::20:45</meta:creation-date>
    <dc:creator>Generated</dc:creator>
    <dc:date>2026-06-13T03::20:45</dc:date>
    <dc:language>en-US</dc:language>
    <meta:editing-cycles>1</meta:editing-cycles>
    <meta:editing-duration>PT0S</meta:editing-duration>
    <dc:title>praxisanleiter:einweisungen:xab_c_de</dc:title>
  </office:meta>
</office:document-meta>
</file>