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xa_b_cde"/><text:bookmark-start text:name="__RefHeading___xa_b_cde_1"/><text:bookmark-start text:name="xa_b_cde"/>_xA(B)CDE<text:bookmark-end text:name="__RefHeading___xa_b_cde_1"/><text:bookmark-end text:name="xa_b_cde"/></text:h>
      <text:list text:style-name="List_20_1" text:continue-numbering="false">
        <text:list-item>
          <text:p text:style-name="List_20_1_Content_First"> SpO2- Messung </text:p>
        </text:list-item>
        <text:list-item>
          <text:p text:style-name="List_20_1_Content"> Sauerstoff verabreichen </text:p>
        </text:list-item>
        <text:list-item>
          <text:p text:style-name="List_20_1_Content"> Atemfrequenz</text:p>
        </text:list-item>
        <text:list-item>
          <text:p text:style-name="List_20_1_Content"> Atemtiefe und -Muster</text:p>
        </text:list-item>
        <text:list-item>
          <text:p text:style-name="List_20_1_Content"> Atemgeräusche </text:p>
        </text:list-item>
        <text:list-item>
          <text:p text:style-name="List_20_1_Content"> Beurteilung der Belüftungssituation / Auskultatioin </text:p>
        </text:list-item>
        <text:list-item>
          <text:p text:style-name="List_20_1_Content"> kontrollierte und assistierte Beatmung mittels Maske und Beutel </text:p>
        </text:list-item>
        <text:list-item>
          <text:p text:style-name="List_20_1_Content"> Assistenz bei der Thoraxdekompression (Nadel und Drainage)</text:p>
        </text:list-item>
        <text:list-item>
          <text:p text:style-name="List_20_1_Content"> Achten auf Zyanose, paradoxe Atmung, Einsatz der Atemhilfsmuskuatur, Brustwanddeformitäten, Prellmarken, Hämatome, Hauemphyseme, gestaute Halsvenen</text:p>
        </text:list-item>
        <text:list-item>
          <text:p text:style-name="List_20_1_Content"> Atemfrequenz &lt;8 bzw. &gt;30/min → assistierte Beatmung </text:p>
        </text:list-item>
        <text:list-item>
          <text:p text:style-name="List_20_1_Content_Last"> Entlastung eines Spannungspneumothorax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8:19</meta:creation-date>
    <dc:creator>Generated</dc:creator>
    <dc:date>2026-06-13T02::18:19</dc:date>
    <dc:language>en-US</dc:language>
    <meta:editing-cycles>1</meta:editing-cycles>
    <meta:editing-duration>PT0S</meta:editing-duration>
    <dc:title>praxisanleiter:einweisungen:xa_b_cde</dc:title>
  </office:meta>
</office:document-meta>
</file>