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x_a_bcde"/><text:bookmark-start text:name="__RefHeading___x_a_bcde_1"/><text:bookmark-start text:name="x_a_bcde"/>_x(A)BCDE<text:bookmark-end text:name="__RefHeading___x_a_bcde_1"/><text:bookmark-end text:name="x_a_bcde"/></text:h>
      <text:list text:style-name="List_20_1" text:continue-numbering="false">
        <text:list-item>
          <text:p text:style-name="List_20_1_Content_First"> HWS-Schutz wenn indiziert</text:p>
        </text:list-item>
        <text:list-item>
          <text:p text:style-name="List_20_1_Content"> Beurteilung der Atemwege</text:p>
        </text:list-item>
        <text:list-item>
          <text:p text:style-name="List_20_1_Content"> Freimachen der Atemwege durch <text:a xlink:type="simple" xlink:href="https://www.rdbuch.lima-city.de/doku.php?id=praxisanleiter:einweisungen:laryngoskopie_mit_magillzange" text:style-name="Internet_20_link" text:visited-style-name="Visited_20_Internet_20_Link">Entfernung von Fremdkörpern</text:a></text:p>
        </text:list-item>
        <text:list-item>
          <text:p text:style-name="List_20_1_Content"> Absaugen</text:p>
        </text:list-item>
        <text:list-item>
          <text:p text:style-name="List_20_1_Content"> Sichern der AW mittels Wendel-, Güdel-Tuben, <text:a xlink:type="simple" xlink:href="https://www.rdbuch.lima-city.de/doku.php?id=praxisanleiter:einweisungen:larynx-masken" text:style-name="Internet_20_link" text:visited-style-name="Visited_20_Internet_20_Link">Larynx-Masken</text:a></text:p>
        </text:list-item>
        <text:list-item>
          <text:p text:style-name="List_20_1_Content"> Vorbereitung und Assistenz Endotracheale Intubation</text:p>
        </text:list-item>
        <text:list-item>
          <text:p text:style-name="List_20_1_Content"> Umgang mit schwierigem Atemweg</text:p>
        </text:list-item>
        <text:list-item>
          <text:p text:style-name="List_20_1_Content"> <text:a xlink:type="simple" xlink:href="https://www.rdbuch.lima-city.de/doku.php?id=praxisanleiter:einweisungen:intubationshilfe_-stab_bougie" text:style-name="Internet_20_link" text:visited-style-name="Visited_20_Internet_20_Link">Intubationshilfe /-stab Bougie</text:a> </text:p>
        </text:list-item>
        <text:list-item>
          <text:p text:style-name="List_20_1_Content_Last"> <text:a xlink:type="simple" xlink:href="https://www.rdbuch.lima-city.de/doku.php?id=praxisanleiter:einweisungen:trachealkanuelen" text:style-name="Internet_20_link" text:visited-style-name="Visited_20_Internet_20_Link">Tracheostoma</text:a> (chirurgisch, dilatativ, Innen-/Außenkanüle, geblockt/ungeblockt, Sprechkanülen, feuchte Na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12:13</meta:creation-date>
    <dc:creator>Generated</dc:creator>
    <dc:date>2026-06-13T03::12:13</dc:date>
    <dc:language>en-US</dc:language>
    <meta:editing-cycles>1</meta:editing-cycles>
    <meta:editing-duration>PT0S</meta:editing-duration>
    <dc:title>praxisanleiter:einweisungen:x_a_bcde</dc:title>
  </office:meta>
</office:document-meta>
</file>