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utila_als_328_ptx_patientenstuhl"/><text:bookmark-start text:name="__RefHeading___utila_als_328_ptx_patientenstuhl_1"/><text:bookmark-start text:name="utila_als_328_ptx_patientenstuhl"/>Utila ALS 328 PTX Patientenstuhl<text:bookmark-end text:name="__RefHeading___utila_als_328_ptx_patientenstuhl_1"/><text:bookmark-end text:name="utila_als_328_ptx_patientenstuhl"/></text:h>
      <text:list text:style-name="List_20_1" text:continue-numbering="false">
        <text:list-item>
          <text:p text:style-name="List_20_1_Content_First"> 5.5.2025 eingewiesen</text:p>
        </text:list-item>
        <text:list-item>
          <text:p text:style-name="List_20_1_Content"> nicht um Kurven fahren</text:p>
        </text:list-item>
        <text:list-item>
          <text:p text:style-name="List_20_1_Content"> unten einschalten, dann oben Taste drücken zum verbinden</text:p>
        </text:list-item>
        <text:list-item>
          <text:p text:style-name="List_20_1_Content"> an/abbau des Raupenantriebes </text:p>
        </text:list-item>
        <text:list-item>
          <text:p text:style-name="List_20_1_Content"> Ausziehen der Griffe</text:p>
        </text:list-item>
        <text:list-item>
          <text:p text:style-name="List_20_1_Content"> Gurte verwenden</text:p>
        </text:list-item>
        <text:list-item>
          <text:p text:style-name="List_20_1_Content_Last"> Tausch des Stuhls nur durch Abteilung da an das Fahrzeug angepas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15:11</meta:creation-date>
    <dc:creator>Generated</dc:creator>
    <dc:date>2026-06-13T02::15:11</dc:date>
    <dc:language>en-US</dc:language>
    <meta:editing-cycles>1</meta:editing-cycles>
    <meta:editing-duration>PT0S</meta:editing-duration>
    <dc:title>praxisanleiter:einweisungen:utila_als_328_ptx_patientenstuhl</dc:title>
  </office:meta>
</office:document-meta>
</file>