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unfaelle_eigenunfall"/><text:bookmark-start text:name="__RefHeading___unfaelle_eigenunfall_1"/><text:bookmark-start text:name="unfaelle_eigenunfall"/>Unfälle / Eigenunfall<text:bookmark-end text:name="__RefHeading___unfaelle_eigenunfall_1"/><text:bookmark-end text:name="unfaelle_eigenunfall"/></text:h>
      <text:list text:style-name="List_20_1" text:continue-numbering="false">
        <text:list-item>
          <text:p text:style-name="List_20_1_Content_First"> Verhalten bei Eigenunfällen </text:p>
        </text:list-item>
        <text:list-item>
          <text:p text:style-name="List_20_1_Content_Last"> Unfalldatenschreibe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17:46</meta:creation-date>
    <dc:creator>Generated</dc:creator>
    <dc:date>2026-06-13T02::17:46</dc:date>
    <dc:language>en-US</dc:language>
    <meta:editing-cycles>1</meta:editing-cycles>
    <meta:editing-duration>PT0S</meta:editing-duration>
    <dc:title>praxisanleiter:einweisungen:unfaelle_eigenunfall</dc:title>
  </office:meta>
</office:document-meta>
</file>