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transportverweigerung"/><text:bookmark-start text:name="__RefHeading___transportverweigerung_1"/><text:bookmark-start text:name="transportverweigerung"/>Transportverweigerung<text:bookmark-end text:name="__RefHeading___transportverweigerung_1"/><text:bookmark-end text:name="transportverweigerung"/></text:h>
      <text:list text:style-name="Numbering_20_1" text:continue-numbering="false">
        <text:list-item>
          <text:p text:style-name="Numbering_20_1_Content_First"> <text:span text:style-name="Strong_20_Emphasis">Patient einwilligungsfähig?</text:span> zeitlich, örtlich, situativ und zur Person orientiert? </text:p>
        </text:list-item>
        <text:list-item>
          <text:p text:style-name="Numbering_20_1_Content"> <text:span text:style-name="Strong_20_Emphasis">Aufklärung über mögliche Folgen</text:span>, verständlich  und rechtzeitig so das Entscheidung wohl überlegt, RTW keine Ärzte, begrenzte Möglichkeiten vor Ort </text:p>
        </text:list-item>
        <text:list-item>
          <text:p text:style-name="Numbering_20_1_Content"> Im Zweifel <text:span text:style-name="Strong_20_Emphasis">NA nachfordern</text:span></text:p>
        </text:list-item>
        <text:list-item>
          <text:p text:style-name="Numbering_20_1_Content"> <text:span text:style-name="Strong_20_Emphasis">Transportverweigerung</text:span> unterschreiben lassen, als Zeugen am besten Externe (Polizei, Angehörige)</text:p>
        </text:list-item>
        <text:list-item>
          <text:p text:style-name="Numbering_20_1_Content"> <text:span text:style-name="Strong_20_Emphasis">Dokumentation</text:span> (DIVI/MoBiDa) von </text:p>
          <text:list text:style-name="Numbering_20_1">
            <text:list-item>
              <text:p text:style-name="Numbering_20_1_Content"> Maßnahmen</text:p>
            </text:list-item>
            <text:list-item>
              <text:p text:style-name="Numbering_20_1_Content"> Werten</text:p>
            </text:list-item>
            <text:list-item>
              <text:p text:style-name="Numbering_20_1_Content"> Patientenaussagen (wörtlich!)</text:p>
            </text:list-item>
            <text:list-item>
              <text:p text:style-name="Numbering_20_1_Content"> angegebene Symptome / Beschwerden (wörtlich!)</text:p>
            </text:list-item>
            <text:list-item>
              <text:p text:style-name="Numbering_20_1_Content"> die durchgeführte Aufklärung</text:p>
            </text:list-item>
            <text:list-item>
              <text:p text:style-name="Numbering_20_1_Content"> Hinweis bei Verschlechterung wieder anrufen</text:p>
            </text:list-item>
          </text:list>
        </text:list-item>
        <text:list-item>
          <text:p text:style-name="Numbering_20_1_Content_Last"> „fürs <text:span text:style-name="Strong_20_Emphasis">Protokoll</text:span>“ über Funk / Tel an die <text:span text:style-name="Strong_20_Emphasis">Leitstelle</text:span>, Meldung „Pat verweigert gegen Unterschrift und geht selber zum Hausarzt“ statt „Kein Einsatz für den RD“</text:p>
        </text:list-item>
      </text:list>
      <text:p text:style-name="Text_20_body">Hinweis: Richter werden auch auf die Zeit zwischen Status 4 und 1 gucken!</text:p>
      <text:p text:style-name="Text_20_body"><text:a xlink:type="simple" xlink:href="https://www.bv-aelrd.de/course/section.php?id=34" text:style-name="Internet_20_link" text:visited-style-name="Visited_20_Internet_20_Link">https://www.bv-aelrd.de/course/section.php?id=34</text:a></text:p>
      <text:p text:style-name="Text_20_body">Liste mit NoGos aus der RD-Fortbildung: <text:a xlink:type="simple" xlink:href="https://www.rdbuch.lima-city.de/lib/exe/fetch.php?media=praxisanleiter:einweisungen:dbrd_versorgung_behandlung_ablehnung.pdf" text:style-name="Internet_20_link" text:visited-style-name="Visited_20_Internet_20_Link">dbrd_versorgung_behandlung_ablehnu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3::33:25</meta:creation-date>
    <dc:creator>Generated</dc:creator>
    <dc:date>2026-06-12T23::33:25</dc:date>
    <dc:language>en-US</dc:language>
    <meta:editing-cycles>1</meta:editing-cycles>
    <meta:editing-duration>PT0S</meta:editing-duration>
    <dc:title>praxisanleiter:einweisungen:transportverweigerung</dc:title>
  </office:meta>
</office:document-meta>
</file>