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themperaturmessung"/><text:bookmark-start text:name="__RefHeading___thermometer_1"/><text:bookmark-start text:name="thermometer"/>Thermometer<text:bookmark-end text:name="__RefHeading___thermometer_1"/><text:bookmark-end text:name="thermometer"/></text:h>
      <text:list text:style-name="List_20_1" text:continue-numbering="false">
        <text:list-item>
          <text:p text:style-name="LastListParagraph_List_20_1_Content_First"> Die Braun Thermoscan Pro 6000 dürfen nicht mit den OxyWipes desinfiziert werden. Eine desinfektion der Messspitze erfolgt ausschlielich in der Medizintechnik. Das Gehäuse darf mit Oxywipes desinfiziert werd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33:12</meta:creation-date>
    <dc:creator>Generated</dc:creator>
    <dc:date>2026-06-13T02::33:12</dc:date>
    <dc:language>en-US</dc:language>
    <meta:editing-cycles>1</meta:editing-cycles>
    <meta:editing-duration>PT0S</meta:editing-duration>
    <dc:title>praxisanleiter:einweisungen:themperaturmessung</dc:title>
  </office:meta>
</office:document-meta>
</file>