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stryker_powerpro2"/><text:bookmark-start text:name="__RefHeading___stryker_power_pro_2_1"/><text:bookmark-start text:name="stryker_power_pro_2"/>Stryker Power Pro 2<text:bookmark-end text:name="__RefHeading___stryker_power_pro_2_1"/><text:bookmark-end text:name="stryker_power_pro_2"/></text:h>
      <text:list text:style-name="List_20_1" text:continue-numbering="false">
        <text:list-item>
          <text:p text:style-name="List_20_1_Content_First"> rote Teile sind bedienbar und anfassbar</text:p>
        </text:list-item>
        <text:list-item>
          <text:p text:style-name="List_20_1_Content"> roter Hebel zum Entriegeln des Tragetisches </text:p>
        </text:list-item>
        <text:list-item>
          <text:p text:style-name="List_20_1_Content"> Gewichtszuladung 318kg (Problem eher der Umfang als das Gewicht)</text:p>
        </text:list-item>
        <text:list-item>
          <text:p text:style-name="List_20_1_Content"> Bedienung + - und kl.Kreis </text:p>
        </text:list-item>
        <text:list-item>
          <text:p text:style-name="List_20_1_Content"> Tragetischarm rein bis gelbe Markierung (zum Schließen der FZ-Türe), zum Fahren ganz bis vorne!</text:p>
        </text:list-item>
        <text:list-item>
          <text:p text:style-name="List_20_1_Content"> Bedienung </text:p>
          <text:list text:style-name="List_20_1">
            <text:list-item>
              <text:p text:style-name="List_20_1_Content"> Kopfteil</text:p>
            </text:list-item>
            <text:list-item>
              <text:p text:style-name="List_20_1_Content"> Fußteil (Schocklage und Bachdeckenentlastung)</text:p>
            </text:list-item>
            <text:list-item>
              <text:p text:style-name="List_20_1_Content"> Kopfteil einkürzbar </text:p>
            </text:list-item>
            <text:list-item>
              <text:p text:style-name="List_20_1_Content"> Fußteil einkürz- und verlängerter </text:p>
            </text:list-item>
            <text:list-item>
              <text:p text:style-name="List_20_1_Content"> XPS (Abklappen und Nutzung zum Umlagern)</text:p>
            </text:list-item>
            <text:list-item>
              <text:p text:style-name="List_20_1_Content"> Griff am Fußteil </text:p>
            </text:list-item>
            <text:list-item>
              <text:p text:style-name="List_20_1_Content"> Bremse der Rollen, 360Grad- Drehfunktion! R und L getrennt </text:p>
            </text:list-item>
          </text:list>
        </text:list-item>
        <text:list-item>
          <text:p text:style-name="List_20_1_Content"> Gerätehaken am Kopfteil (nicht während der Fahrt)</text:p>
        </text:list-item>
        <text:list-item>
          <text:p text:style-name="List_20_1_Content"> Anschnall-Gurte über Kreuz!! Und immer alle nutzen</text:p>
        </text:list-item>
        <text:list-item>
          <text:p text:style-name="List_20_1_Content"> Licht </text:p>
        </text:list-item>
        <text:list-item>
          <text:p text:style-name="List_20_1_Content"> kein eigenständiges schmieren! Zerstörung der Trage, Tragenwerkstatt hat spezielles Schmiermittel</text:p>
        </text:list-item>
        <text:list-item>
          <text:p text:style-name="List_20_1_Content"> Akku wird induktiv geladen, soll 1x wöchentlich mit Reserveakku getauscht werden </text:p>
        </text:list-item>
        <text:list-item>
          <text:p text:style-name="List_20_1_Content"> tgl. Test: Trage raus und rein, achten auf Beschädigungen, Oil ?</text:p>
        </text:list-item>
        <text:list-item>
          <text:p text:style-name="List_20_1_Content"> Notbedienung </text:p>
          <text:list text:style-name="List_20_1">
            <text:list-item>
              <text:p text:style-name="List_20_1_Content"> Trage fällt aus (Notentriegelungshebel Trage)</text:p>
            </text:list-item>
            <text:list-item>
              <text:p text:style-name="List_20_1_Content"> Tragetisch fällt aus (Taste auf/ab sowie ablassen an Bedieneinheit, beim Einschieben er/li testen ob Trage beidseitig eingerastet)</text:p>
            </text:list-item>
            <text:list-item>
              <text:p text:style-name="List_20_1_Content_Last"> beides fällt aus (3 Helfer notwendig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09:17</meta:creation-date>
    <dc:creator>Generated</dc:creator>
    <dc:date>2026-06-12T21::09:17</dc:date>
    <dc:language>en-US</dc:language>
    <meta:editing-cycles>1</meta:editing-cycles>
    <meta:editing-duration>PT0S</meta:editing-duration>
    <dc:title>praxisanleiter:einweisungen:stryker_powerpro2</dc:title>
  </office:meta>
</office:document-meta>
</file>