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stethoskop"/><text:bookmark-start text:name="__RefHeading___stethoskop_und_auskulkatation_1"/><text:bookmark-start text:name="stethoskop_und_auskulkatation"/>Stethoskop und Auskulkatation<text:bookmark-end text:name="__RefHeading___stethoskop_und_auskulkatation_1"/><text:bookmark-end text:name="stethoskop_und_auskulkatation"/></text:h>
      <text:list text:style-name="List_20_1" text:continue-numbering="false">
        <text:list-item>
          <text:p text:style-name="LastListParagraph_List_20_1_Content_First"> <text:a xlink:type="simple" xlink:href="https://www.rdbuch.lima-city.de/lib/exe/fetch.php?media=praxisanleiter:einweisungen:auskultation.pdf" text:style-name="Internet_20_link" text:visited-style-name="Visited_20_Internet_20_Link">auskultation.pdf</text:a></text:p>
        </text:list-item>
      </text:list>
      <text:list text:style-name="List_20_1" text:continue-numbering="false">
        <text:list-item>
          <text:p text:style-name="List_20_1_Content_First"> einige Informationen rund um das Stethoskop und die Anwendung</text:p>
        </text:list-item>
        <text:list-item>
          <text:p text:style-name="List_20_1_Content"> <text:a xlink:type="simple" xlink:href="http://www.medizinressourcen.de/4625/" text:style-name="Internet_20_link" text:visited-style-name="Visited_20_Internet_20_Link">http://www.medizinressourcen.de/4625/</text:a></text:p>
        </text:list-item>
        <text:list-item>
          <text:p text:style-name="List_20_1_Content"> <text:a xlink:type="simple" xlink:href="https://medihistory.elearning.aum.iml.unibe.ch/lungenauskultation/" text:style-name="Internet_20_link" text:visited-style-name="Visited_20_Internet_20_Link">https://medihistory.elearning.aum.iml.unibe.ch/lungenauskultation/</text:a></text:p>
        </text:list-item>
        <text:list-item>
          <text:p text:style-name="List_20_1_Content"> <text:a xlink:type="simple" xlink:href="https://www.youtube.com/watch?v=sGh-3DBBX2k" text:style-name="Internet_20_link" text:visited-style-name="Visited_20_Internet_20_Link">https://www.youtube.com/watch?v=sGh-3DBBX2k</text:a> Auskultation physiologische Atemgeräusche </text:p>
        </text:list-item>
        <text:list-item>
          <text:p text:style-name="List_20_1_Content"> <text:a xlink:type="simple" xlink:href="https://youtu.be/i8QGs6xAyMk" text:style-name="Internet_20_link" text:visited-style-name="Visited_20_Internet_20_Link">https://youtu.be/i8QGs6xAyMk</text:a> Auskultation Folge 1</text:p>
        </text:list-item>
        <text:list-item>
          <text:p text:style-name="List_20_1_Content"> <text:a xlink:type="simple" xlink:href="https://youtu.be/aRlc578x4hU" text:style-name="Internet_20_link" text:visited-style-name="Visited_20_Internet_20_Link">https://youtu.be/aRlc578x4hU</text:a> Auskultation Folge 8 Stridor </text:p>
        </text:list-item>
        <text:list-item>
          <text:p text:style-name="List_20_1_Content"> <text:a xlink:type="simple" xlink:href="https://www.youtube.com/watch?v=-rUXOVoUS3M" text:style-name="Internet_20_link" text:visited-style-name="Visited_20_Internet_20_Link">https://www.youtube.com/watch?v=-rUXOVoUS3M</text:a> Auskultation Brummen </text:p>
        </text:list-item>
        <text:list-item>
          <text:p text:style-name="List_20_1_Content"> <text:a xlink:type="simple" xlink:href="https://www.youtube.com/watch?v=2kd-m1yrHhI" text:style-name="Internet_20_link" text:visited-style-name="Visited_20_Internet_20_Link">https://www.youtube.com/watch?v=2kd-m1yrHhI</text:a> Auskultation grobe Rasselgeräusche</text:p>
        </text:list-item>
        <text:list-item>
          <text:p text:style-name="List_20_1_Content"> <text:a xlink:type="simple" xlink:href="https://www.youtube.com/watch?v=i8QGs6xAyMk" text:style-name="Internet_20_link" text:visited-style-name="Visited_20_Internet_20_Link">https://www.youtube.com/watch?v=i8QGs6xAyMk</text:a> Auskultation Giemen</text:p>
        </text:list-item>
        <text:list-item>
          <text:p text:style-name="List_20_1_Content_Last"> <text:a xlink:type="simple" xlink:href="https://www.rdbuch.lima-city.de/lib/exe/fetch.php?media=praxisanleiter:einweisungen:arbeitsblatt_35_atemgeraeusche.pdf" text:style-name="Internet_20_link" text:visited-style-name="Visited_20_Internet_20_Link">arbeitsblatt_35_atemgeraeusche.pdf</text:a></text:p>
        </text:list-item>
      </text:list>
      <text:list text:style-name="List_20_1" text:continue-numbering="false">
        <text:list-item>
          <text:p text:style-name="LastListParagraph_List_20_1_Content_First"> Produktempfehlung: <text:a xlink:type="simple" xlink:href="https://shop.hestomed-helbig.de/artikel/Stethoskop-Rettungsdienst-II-Flachkopf-Stethoskop-schwarz-latex--nickelfrei.aspx" text:style-name="Internet_20_link" text:visited-style-name="Visited_20_Internet_20_Link">https://shop.hestomed-helbig.de/artikel/Stethoskop-Rettungsdienst-II-Flachkopf-Stethoskop-schwarz-latex--nickelfrei.aspx</text:a></text:p>
        </text:list-item>
      </text:list>
      <text:list text:style-name="List_20_1" text:continue-numbering="false">
        <text:list-item>
          <text:p text:style-name="List_20_1_Content_First"> Aufbau und Funktionsweise</text:p>
        </text:list-item>
        <text:list-item>
          <text:p text:style-name="List_20_1_Content"> richtiges Verwenden</text:p>
        </text:list-item>
        <text:list-item>
          <text:p text:style-name="List_20_1_Content"> Verwendung bei</text:p>
          <text:list text:style-name="List_20_1">
            <text:list-item>
              <text:p text:style-name="List_20_1_Content"> Blutdruckmessung</text:p>
            </text:list-item>
            <text:list-item>
              <text:p text:style-name="List_20_1_Content"> Beurteilung von Atemgeräuschen </text:p>
            </text:list-item>
            <text:list-item>
              <text:p text:style-name="List_20_1_Content_Last"> Beurteilung der Tubuslag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32:58</meta:creation-date>
    <dc:creator>Generated</dc:creator>
    <dc:date>2026-06-13T04::32:58</dc:date>
    <dc:language>en-US</dc:language>
    <meta:editing-cycles>1</meta:editing-cycles>
    <meta:editing-duration>PT0S</meta:editing-duration>
    <dc:title>praxisanleiter:einweisungen:stethoskop</dc:title>
  </office:meta>
</office:document-meta>
</file>