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axisanleiter:einweisungen:start"/><text:bookmark-start text:name="__RefHeading___einweisungen_und_einweisungshilfen_1"/><text:bookmark-start text:name="einweisungen_und_einweisungshilfen"/>Einweisungen und Einweisungshilfen<text:bookmark-end text:name="__RefHeading___einweisungen_und_einweisungshilfen_1"/><text:bookmark-end text:name="einweisungen_und_einweisungshilfen"/></text:h>
      <text:p text:style-name="Text_20_body"><text:line-break/> </text:p>
      <text:list text:style-name="List_20_1" text:continue-numbering="false">
        <text:list-item>
          <text:p text:style-name="List_20_1_Content_First"><text:a xlink:type="simple" xlink:href="https://www.rdbuch.lima-city.de/doku.php?id=praxisanleiter:einweisungen:x_abcde" text:style-name="Internet_20_link" text:visited-style-name="Visited_20_Internet_20_Link">_(x)ABCDE</text:a></text:p>
        </text:list-item>
        <text:list-item>
          <text:p text:style-name="List_20_1_Content"><text:a xlink:type="simple" xlink:href="https://www.rdbuch.lima-city.de/doku.php?id=praxisanleiter:einweisungen:x_a_bcde" text:style-name="Internet_20_link" text:visited-style-name="Visited_20_Internet_20_Link">_x(A)BCDE</text:a></text:p>
        </text:list-item>
        <text:list-item>
          <text:p text:style-name="List_20_1_Content"><text:a xlink:type="simple" xlink:href="https://www.rdbuch.lima-city.de/doku.php?id=praxisanleiter:einweisungen:xa_b_cde" text:style-name="Internet_20_link" text:visited-style-name="Visited_20_Internet_20_Link">_xA(B)CDE</text:a></text:p>
        </text:list-item>
        <text:list-item>
          <text:p text:style-name="List_20_1_Content"><text:a xlink:type="simple" xlink:href="https://www.rdbuch.lima-city.de/doku.php?id=praxisanleiter:einweisungen:xab_c_de" text:style-name="Internet_20_link" text:visited-style-name="Visited_20_Internet_20_Link">_xAB(C)DE</text:a></text:p>
        </text:list-item>
        <text:list-item>
          <text:p text:style-name="List_20_1_Content"><text:a xlink:type="simple" xlink:href="https://www.rdbuch.lima-city.de/doku.php?id=praxisanleiter:einweisungen:xabc_d_e" text:style-name="Internet_20_link" text:visited-style-name="Visited_20_Internet_20_Link">_xABC(D)E</text:a></text:p>
        </text:list-item>
        <text:list-item>
          <text:p text:style-name="List_20_1_Content"><text:a xlink:type="simple" xlink:href="https://www.rdbuch.lima-city.de/doku.php?id=praxisanleiter:einweisungen:xabcd_e" text:style-name="Internet_20_link" text:visited-style-name="Visited_20_Internet_20_Link">_xABCD(E)</text:a></text:p>
        </text:list-item>
        <text:list-item>
          <text:p text:style-name="List_20_1_Content"><text:a xlink:type="simple" xlink:href="https://www.rdbuch.lima-city.de/doku.php?id=praxisanleiter:einweisungen:accuvac" text:style-name="Internet_20_link" text:visited-style-name="Visited_20_Internet_20_Link">Accuvac</text:a></text:p>
        </text:list-item>
        <text:list-item>
          <text:p text:style-name="List_20_1_Content"><text:a xlink:type="simple" xlink:href="https://www.rdbuch.lima-city.de/doku.php?id=praxisanleiter:einweisungen:amputat_replantat-box" text:style-name="Internet_20_link" text:visited-style-name="Visited_20_Internet_20_Link">Amputatversorgung / Replantat-Box</text:a></text:p>
        </text:list-item>
        <text:list-item>
          <text:p text:style-name="List_20_1_Content"><text:a xlink:type="simple" xlink:href="https://www.rdbuch.lima-city.de/doku.php?id=praxisanleiter:einweisungen:augenspuehlung" text:style-name="Internet_20_link" text:visited-style-name="Visited_20_Internet_20_Link">Augenspühlung</text:a></text:p>
        </text:list-item>
        <text:list-item>
          <text:p text:style-name="List_20_1_Content"><text:a xlink:type="simple" xlink:href="https://www.rdbuch.lima-city.de/doku.php?id=praxisanleiter:einweisungen:axonlap_epoc_bga_itw" text:style-name="Internet_20_link" text:visited-style-name="Visited_20_Internet_20_Link">AxonLap epoc BGA ITW</text:a></text:p>
        </text:list-item>
        <text:list-item>
          <text:p text:style-name="List_20_1_Content"><text:a xlink:type="simple" xlink:href="https://www.rdbuch.lima-city.de/doku.php?id=praxisanleiter:einweisungen:beckenschlinge" text:style-name="Internet_20_link" text:visited-style-name="Visited_20_Internet_20_Link">Beckenschlinge</text:a></text:p>
        </text:list-item>
        <text:list-item>
          <text:p text:style-name="List_20_1_Content"><text:a xlink:type="simple" xlink:href="https://www.rdbuch.lima-city.de/doku.php?id=praxisanleiter:einweisungen:blutdruckmessung_manuell" text:style-name="Internet_20_link" text:visited-style-name="Visited_20_Internet_20_Link">Blutdruckmessung manuell</text:a></text:p>
        </text:list-item>
        <text:list-item>
          <text:p text:style-name="List_20_1_Content"><text:a xlink:type="simple" xlink:href="https://www.rdbuch.lima-city.de/doku.php?id=praxisanleiter:einweisungen:blutzuckermessung" text:style-name="Internet_20_link" text:visited-style-name="Visited_20_Internet_20_Link">Blutzuckermessung</text:a></text:p>
        </text:list-item>
        <text:list-item>
          <text:p text:style-name="List_20_1_Content"><text:a xlink:type="simple" xlink:href="https://www.rdbuch.lima-city.de/doku.php?id=praxisanleiter:einweisungen:c3_ekg-richtig_anlegen" text:style-name="Internet_20_link" text:visited-style-name="Visited_20_Internet_20_Link">C3 EKG Grundlagen</text:a></text:p>
        </text:list-item>
        <text:list-item>
          <text:p text:style-name="List_20_1_Content"><text:a xlink:type="simple" xlink:href="https://www.rdbuch.lima-city.de/doku.php?id=praxisanleiter:einweisungen:c3_erweiterte_funktionen" text:style-name="Internet_20_link" text:visited-style-name="Visited_20_Internet_20_Link">C3 Erweiterte Funktionen</text:a></text:p>
        </text:list-item>
        <text:list-item>
          <text:p text:style-name="List_20_1_Content"><text:a xlink:type="simple" xlink:href="https://www.rdbuch.lima-city.de/doku.php?id=praxisanleiter:einweisungen:c3_grundfunktionen" text:style-name="Internet_20_link" text:visited-style-name="Visited_20_Internet_20_Link">C3 Grundfunktionen</text:a></text:p>
        </text:list-item>
        <text:list-item>
          <text:p text:style-name="List_20_1_Content"><text:a xlink:type="simple" xlink:href="https://www.rdbuch.lima-city.de/doku.php?id=praxisanleiter:einweisungen:c3_kardioversion" text:style-name="Internet_20_link" text:visited-style-name="Visited_20_Internet_20_Link">C3 Kardioversion</text:a></text:p>
        </text:list-item>
        <text:list-item>
          <text:p text:style-name="List_20_1_Content"><text:a xlink:type="simple" xlink:href="https://www.rdbuch.lima-city.de/doku.php?id=praxisanleiter:einweisungen:cervicalstuetze" text:style-name="Internet_20_link" text:visited-style-name="Visited_20_Internet_20_Link">Cervicalstütze</text:a></text:p>
        </text:list-item>
        <text:list-item>
          <text:p text:style-name="List_20_1_Content"><text:a xlink:type="simple" xlink:href="https://www.rdbuch.lima-city.de/doku.php?id=praxisanleiter:einweisungen:chirurgisches_besteck" text:style-name="Internet_20_link" text:visited-style-name="Visited_20_Internet_20_Link">chirurgisches Besteck</text:a></text:p>
        </text:list-item>
        <text:list-item>
          <text:p text:style-name="List_20_1_Content"><text:a xlink:type="simple" xlink:href="https://www.rdbuch.lima-city.de/doku.php?id=praxisanleiter:einweisungen:combi-carrier_mit_head-blocks" text:style-name="Internet_20_link" text:visited-style-name="Visited_20_Internet_20_Link">Combi-Carrier mit Head-Blocks</text:a></text:p>
        </text:list-item>
        <text:list-item>
          <text:p text:style-name="List_20_1_Content"><text:a xlink:type="simple" xlink:href="https://www.rdbuch.lima-city.de/doku.php?id=praxisanleiter:einweisungen:corpuls_cpr" text:style-name="Internet_20_link" text:visited-style-name="Visited_20_Internet_20_Link">Corpuls CPR / Thoraxkompressionsgerät</text:a></text:p>
        </text:list-item>
        <text:list-item>
          <text:p text:style-name="List_20_1_Content"><text:a xlink:type="simple" xlink:href="https://www.rdbuch.lima-city.de/doku.php?id=praxisanleiter:einweisungen:cpr_stollenwerk" text:style-name="Internet_20_link" text:visited-style-name="Visited_20_Internet_20_Link">CPR Stollenwerk</text:a></text:p>
        </text:list-item>
        <text:list-item>
          <text:p text:style-name="List_20_1_Content"><text:a xlink:type="simple" xlink:href="https://www.rdbuch.lima-city.de/doku.php?id=praxisanleiter:einweisungen:dlk" text:style-name="Internet_20_link" text:visited-style-name="Visited_20_Internet_20_Link">DLK</text:a></text:p>
        </text:list-item>
        <text:list-item>
          <text:p text:style-name="List_20_1_Content"><text:a xlink:type="simple" xlink:href="https://www.rdbuch.lima-city.de/doku.php?id=praxisanleiter:einweisungen:dokumentation_und_abrechnung" text:style-name="Internet_20_link" text:visited-style-name="Visited_20_Internet_20_Link">Dokumentation und Abrechnung</text:a></text:p>
        </text:list-item>
        <text:list-item>
          <text:p text:style-name="List_20_1_Content"><text:a xlink:type="simple" xlink:href="https://www.rdbuch.lima-city.de/doku.php?id=praxisanleiter:einweisungen:druckverband" text:style-name="Internet_20_link" text:visited-style-name="Visited_20_Internet_20_Link">Druckverband</text:a></text:p>
        </text:list-item>
        <text:list-item>
          <text:p text:style-name="List_20_1_Content"><text:a xlink:type="simple" xlink:href="https://www.rdbuch.lima-city.de/doku.php?id=praxisanleiter:einweisungen:elektroschockdistanzwaffen_taser" text:style-name="Internet_20_link" text:visited-style-name="Visited_20_Internet_20_Link">Elektroschockdistanzwaffen/ Taser</text:a></text:p>
        </text:list-item>
        <text:list-item>
          <text:p text:style-name="List_20_1_Content"><text:a xlink:type="simple" xlink:href="https://www.rdbuch.lima-city.de/doku.php?id=praxisanleiter:einweisungen:endobronchiales_absaugen" text:style-name="Internet_20_link" text:visited-style-name="Visited_20_Internet_20_Link">Endobronchiales Absaugen</text:a></text:p>
        </text:list-item>
        <text:list-item>
          <text:p text:style-name="List_20_1_Content"><text:a xlink:type="simple" xlink:href="https://www.rdbuch.lima-city.de/doku.php?id=praxisanleiter:einweisungen:endobrochnialeintubation" text:style-name="Internet_20_link" text:visited-style-name="Visited_20_Internet_20_Link">Endotracheale Intubation</text:a></text:p>
        </text:list-item>
        <text:list-item>
          <text:p text:style-name="List_20_1_Content"><text:a xlink:type="simple" xlink:href="https://www.rdbuch.lima-city.de/doku.php?id=praxisanleiter:einweisungen:evac-chair" text:style-name="Internet_20_link" text:visited-style-name="Visited_20_Internet_20_Link">Evac-Chair</text:a></text:p>
        </text:list-item>
        <text:list-item>
          <text:p text:style-name="List_20_1_Content"><text:a xlink:type="simple" xlink:href="https://www.rdbuch.lima-city.de/doku.php?id=praxisanleiter:einweisungen:exikose" text:style-name="Internet_20_link" text:visited-style-name="Visited_20_Internet_20_Link">Exikose</text:a></text:p>
        </text:list-item>
        <text:list-item>
          <text:p text:style-name="List_20_1_Content"><text:a xlink:type="simple" xlink:href="https://www.rdbuch.lima-city.de/doku.php?id=praxisanleiter:einweisungen:fahrtragen_und_treppenstuehle" text:style-name="Internet_20_link" text:visited-style-name="Visited_20_Internet_20_Link">Fahrtragen und Treppenstühle</text:a></text:p>
        </text:list-item>
        <text:list-item>
          <text:p text:style-name="List_20_1_Content"><text:a xlink:type="simple" xlink:href="https://www.rdbuch.lima-city.de/doku.php?id=praxisanleiter:einweisungen:fahrzeugtechnik" text:style-name="Internet_20_link" text:visited-style-name="Visited_20_Internet_20_Link">Fahrzeugtechnik</text:a></text:p>
        </text:list-item>
        <text:list-item>
          <text:p text:style-name="List_20_1_Content"><text:a xlink:type="simple" xlink:href="https://www.rdbuch.lima-city.de/doku.php?id=praxisanleiter:einweisungen:fallbeispielkategorien" text:style-name="Internet_20_link" text:visited-style-name="Visited_20_Internet_20_Link">Fallbeispielkategorien</text:a></text:p>
        </text:list-item>
        <text:list-item>
          <text:p text:style-name="List_20_1_Content"><text:a xlink:type="simple" xlink:href="https://www.rdbuch.lima-city.de/doku.php?id=praxisanleiter:einweisungen:geburt" text:style-name="Internet_20_link" text:visited-style-name="Visited_20_Internet_20_Link">Geburt</text:a></text:p>
        </text:list-item>
        <text:list-item>
          <text:p text:style-name="List_20_1_Content"><text:a xlink:type="simple" xlink:href="https://www.rdbuch.lima-city.de/doku.php?id=praxisanleiter:einweisungen:guedel_und_wendeltuben" text:style-name="Internet_20_link" text:visited-style-name="Visited_20_Internet_20_Link">Güdel und Wendeltuben</text:a></text:p>
        </text:list-item>
        <text:list-item>
          <text:p text:style-name="List_20_1_Content"><text:a xlink:type="simple" xlink:href="https://www.rdbuch.lima-city.de/doku.php?id=praxisanleiter:einweisungen:hamilton_t1" text:style-name="Internet_20_link" text:visited-style-name="Visited_20_Internet_20_Link">Hamilton T1</text:a></text:p>
        </text:list-item>
        <text:list-item>
          <text:p text:style-name="List_20_1_Content"><text:a xlink:type="simple" xlink:href="https://www.rdbuch.lima-city.de/doku.php?id=praxisanleiter:einweisungen:hygiene" text:style-name="Internet_20_link" text:visited-style-name="Visited_20_Internet_20_Link">Hygiene</text:a></text:p>
        </text:list-item>
        <text:list-item>
          <text:p text:style-name="List_20_1_Content"><text:a xlink:type="simple" xlink:href="https://www.rdbuch.lima-city.de/doku.php?id=praxisanleiter:einweisungen:haemostatikum_quickclot" text:style-name="Internet_20_link" text:visited-style-name="Visited_20_Internet_20_Link">Hämostatikum / QuickClot</text:a></text:p>
        </text:list-item>
        <text:list-item>
          <text:p text:style-name="List_20_1_Content"><text:a xlink:type="simple" xlink:href="https://www.rdbuch.lima-city.de/doku.php?id=praxisanleiter:einweisungen:immobilisationsmaterialien" text:style-name="Internet_20_link" text:visited-style-name="Visited_20_Internet_20_Link">Immobilisationsmaterialien</text:a></text:p>
        </text:list-item>
        <text:list-item>
          <text:p text:style-name="List_20_1_Content"><text:a xlink:type="simple" xlink:href="https://www.rdbuch.lima-city.de/doku.php?id=praxisanleiter:einweisungen:intensiv-_und_sekundaertransporte" text:style-name="Internet_20_link" text:visited-style-name="Visited_20_Internet_20_Link">Intensiv- und Sekundärtransporte</text:a></text:p>
        </text:list-item>
        <text:list-item>
          <text:p text:style-name="List_20_1_Content"><text:a xlink:type="simple" xlink:href="https://www.rdbuch.lima-city.de/doku.php?id=praxisanleiter:einweisungen:intramuskulaere_injektion" text:style-name="Internet_20_link" text:visited-style-name="Visited_20_Internet_20_Link">intramuskuläre Injektion (i.m)</text:a></text:p>
        </text:list-item>
        <text:list-item>
          <text:p text:style-name="List_20_1_Content"><text:a xlink:type="simple" xlink:href="https://www.rdbuch.lima-city.de/doku.php?id=praxisanleiter:einweisungen:mad_nasenvernebler" text:style-name="Internet_20_link" text:visited-style-name="Visited_20_Internet_20_Link">intranasale Verarbreicheung mit MAD (i.n.)</text:a></text:p>
        </text:list-item>
        <text:list-item>
          <text:p text:style-name="List_20_1_Content"><text:a xlink:type="simple" xlink:href="https://www.rdbuch.lima-city.de/doku.php?id=praxisanleiter:einweisungen:intraossaerer_zugang_i.o" text:style-name="Internet_20_link" text:visited-style-name="Visited_20_Internet_20_Link">intraossärer Zugang (i.o.)</text:a></text:p>
        </text:list-item>
        <text:list-item>
          <text:p text:style-name="List_20_1_Content"><text:a xlink:type="simple" xlink:href="https://www.rdbuch.lima-city.de/doku.php?id=praxisanleiter:einweisungen:intravenoeser_zugang" text:style-name="Internet_20_link" text:visited-style-name="Visited_20_Internet_20_Link">intravenöser Zugang (i.v.)</text:a></text:p>
        </text:list-item>
        <text:list-item>
          <text:p text:style-name="List_20_1_Content"><text:a xlink:type="simple" xlink:href="https://www.rdbuch.lima-city.de/doku.php?id=praxisanleiter:einweisungen:intubationshilfe_-stab_bougie" text:style-name="Internet_20_link" text:visited-style-name="Visited_20_Internet_20_Link">Intubationshilfe /-stab (Bougie)</text:a></text:p>
        </text:list-item>
        <text:list-item>
          <text:p text:style-name="List_20_1_Content"><text:a xlink:type="simple" xlink:href="https://www.rdbuch.lima-city.de/doku.php?id=praxisanleiter:einweisungen:ked-system" text:style-name="Internet_20_link" text:visited-style-name="Visited_20_Internet_20_Link">KED-System</text:a></text:p>
        </text:list-item>
        <text:list-item>
          <text:p text:style-name="List_20_1_Content"><text:a xlink:type="simple" xlink:href="https://www.rdbuch.lima-city.de/doku.php?id=praxisanleiter:einweisungen:kindersicherung_kiddy_schnitzler_maxicosi" text:style-name="Internet_20_link" text:visited-style-name="Visited_20_Internet_20_Link">Kindersicherung Kiddy, Schnitzler, MaxiCosi</text:a></text:p>
        </text:list-item>
        <text:list-item>
          <text:p text:style-name="List_20_1_Content"><text:a xlink:type="simple" xlink:href="https://www.rdbuch.lima-city.de/doku.php?id=praxisanleiter:einweisungen:kindeswohlgefdaehrdung" text:style-name="Internet_20_link" text:visited-style-name="Visited_20_Internet_20_Link">Kindeswohlgefährdung</text:a></text:p>
        </text:list-item>
        <text:list-item>
          <text:p text:style-name="List_20_1_Content"><text:a xlink:type="simple" xlink:href="https://www.rdbuch.lima-city.de/doku.php?id=praxisanleiter:einweisungen:koniotomie" text:style-name="Internet_20_link" text:visited-style-name="Visited_20_Internet_20_Link">Koniotomie/ Tracheotomie/ Tracheostoma</text:a></text:p>
        </text:list-item>
        <text:list-item>
          <text:p text:style-name="List_20_1_Content"><text:a xlink:type="simple" xlink:href="https://www.rdbuch.lima-city.de/doku.php?id=praxisanleiter:einweisungen:kopfverband" text:style-name="Internet_20_link" text:visited-style-name="Visited_20_Internet_20_Link">Kopfverband</text:a></text:p>
        </text:list-item>
        <text:list-item>
          <text:p text:style-name="List_20_1_Content"><text:a xlink:type="simple" xlink:href="https://www.rdbuch.lima-city.de/doku.php?id=praxisanleiter:einweisungen:kuntherzen" text:style-name="Internet_20_link" text:visited-style-name="Visited_20_Internet_20_Link">Kuntherzen</text:a></text:p>
        </text:list-item>
        <text:list-item>
          <text:p text:style-name="List_20_1_Content"><text:a xlink:type="simple" xlink:href="https://www.rdbuch.lima-city.de/doku.php?id=praxisanleiter:einweisungen:lagerungsarten" text:style-name="Internet_20_link" text:visited-style-name="Visited_20_Internet_20_Link">Lagerungsarten</text:a></text:p>
        </text:list-item>
        <text:list-item>
          <text:p text:style-name="List_20_1_Content"><text:a xlink:type="simple" xlink:href="https://www.rdbuch.lima-city.de/doku.php?id=praxisanleiter:einweisungen:laryngoskopie_mit_magillzange" text:style-name="Internet_20_link" text:visited-style-name="Visited_20_Internet_20_Link">Laryngoskopie mit Magillzange</text:a></text:p>
        </text:list-item>
        <text:list-item>
          <text:p text:style-name="List_20_1_Content"><text:a xlink:type="simple" xlink:href="https://www.rdbuch.lima-city.de/doku.php?id=praxisanleiter:einweisungen:larynx-masken" text:style-name="Internet_20_link" text:visited-style-name="Visited_20_Internet_20_Link">Larynx-Masken</text:a></text:p>
        </text:list-item>
        <text:list-item>
          <text:p text:style-name="List_20_1_Content"><text:a xlink:type="simple" xlink:href="https://www.rdbuch.lima-city.de/doku.php?id=praxisanleiter:einweisungen:leichenschau_und_tod" text:style-name="Internet_20_link" text:visited-style-name="Visited_20_Internet_20_Link">Leichenschau und Tod</text:a></text:p>
        </text:list-item>
        <text:list-item>
          <text:p text:style-name="List_20_1_Content"><text:a xlink:type="simple" xlink:href="https://www.rdbuch.lima-city.de/doku.php?id=praxisanleiter:einweisungen:luftrettung_hubschrauber" text:style-name="Internet_20_link" text:visited-style-name="Visited_20_Internet_20_Link">Luftrettung / Hubschrauber</text:a></text:p>
        </text:list-item>
        <text:list-item>
          <text:p text:style-name="List_20_1_Content"><text:a xlink:type="simple" xlink:href="https://www.rdbuch.lima-city.de/doku.php?id=praxisanleiter:einweisungen:manv" text:style-name="Internet_20_link" text:visited-style-name="Visited_20_Internet_20_Link">MANV und MANV-Tasche</text:a></text:p>
        </text:list-item>
        <text:list-item>
          <text:p text:style-name="List_20_1_Content"><text:a xlink:type="simple" xlink:href="https://www.rdbuch.lima-city.de/doku.php?id=praxisanleiter:einweisungen:medikamente_aufziehen" text:style-name="Internet_20_link" text:visited-style-name="Visited_20_Internet_20_Link">Medikamente aufziehen</text:a></text:p>
        </text:list-item>
        <text:list-item>
          <text:p text:style-name="List_20_1_Content"><text:a xlink:type="simple" xlink:href="https://www.rdbuch.lima-city.de/doku.php?id=praxisanleiter:einweisungen:motorradhelmabnahme" text:style-name="Internet_20_link" text:visited-style-name="Visited_20_Internet_20_Link">Motorradhelmabnahme</text:a></text:p>
        </text:list-item>
        <text:list-item>
          <text:p text:style-name="List_20_1_Content"><text:a xlink:type="simple" xlink:href="https://www.rdbuch.lima-city.de/doku.php?id=praxisanleiter:einweisungen:mpg-einweisungen" text:style-name="Internet_20_link" text:visited-style-name="Visited_20_Internet_20_Link">MPG-Einweisungen</text:a></text:p>
        </text:list-item>
        <text:list-item>
          <text:p text:style-name="List_20_1_Content"><text:a xlink:type="simple" xlink:href="https://www.rdbuch.lima-city.de/doku.php?id=praxisanleiter:einweisungen:nef" text:style-name="Internet_20_link" text:visited-style-name="Visited_20_Internet_20_Link">NEF</text:a></text:p>
        </text:list-item>
        <text:list-item>
          <text:p text:style-name="List_20_1_Content"><text:a xlink:type="simple" xlink:href="https://www.rdbuch.lima-city.de/doku.php?id=praxisanleiter:einweisungen:niv_und_cpap" text:style-name="Internet_20_link" text:visited-style-name="Visited_20_Internet_20_Link">NIV und CPAP</text:a></text:p>
        </text:list-item>
        <text:list-item>
          <text:p text:style-name="List_20_1_Content"><text:a xlink:type="simple" xlink:href="https://www.rdbuch.lima-city.de/doku.php?id=praxisanleiter:einweisungen:o2_maske_verneblermaske_hypersentilationsmaske" text:style-name="Internet_20_link" text:visited-style-name="Visited_20_Internet_20_Link">O2 Maske, Verneblermaske, Hypersentilationsmaske</text:a></text:p>
        </text:list-item>
        <text:list-item>
          <text:p text:style-name="List_20_1_Content"><text:a xlink:type="simple" xlink:href="https://www.rdbuch.lima-city.de/doku.php?id=praxisanleiter:einweisungen:ohr-thermometer" text:style-name="Internet_20_link" text:visited-style-name="Visited_20_Internet_20_Link">Ohr-Thermometer</text:a></text:p>
        </text:list-item>
        <text:list-item>
          <text:p text:style-name="List_20_1_Content"><text:a xlink:type="simple" xlink:href="https://www.rdbuch.lima-city.de/doku.php?id=praxisanleiter:einweisungen:oxylog_ve300" text:style-name="Internet_20_link" text:visited-style-name="Visited_20_Internet_20_Link">Oxylog VE300</text:a></text:p>
        </text:list-item>
        <text:list-item>
          <text:p text:style-name="List_20_1_Content"><text:a xlink:type="simple" xlink:href="https://www.rdbuch.lima-city.de/doku.php?id=praxisanleiter:einweisungen:perfusor_compact_plus" text:style-name="Internet_20_link" text:visited-style-name="Visited_20_Internet_20_Link">Perfusor/ Spritzenpumpe Braun Compact Plus</text:a></text:p>
        </text:list-item>
        <text:list-item>
          <text:p text:style-name="List_20_1_Content"><text:a xlink:type="simple" xlink:href="https://www.rdbuch.lima-city.de/doku.php?id=praxisanleiter:einweisungen:psychkg" text:style-name="Internet_20_link" text:visited-style-name="Visited_20_Internet_20_Link">PsychKG und Betreuungsrecht</text:a></text:p>
        </text:list-item>
        <text:list-item>
          <text:p text:style-name="List_20_1_Content"><text:a xlink:type="simple" xlink:href="https://www.rdbuch.lima-city.de/doku.php?id=praxisanleiter:einweisungen:pupillenbeurteilung" text:style-name="Internet_20_link" text:visited-style-name="Visited_20_Internet_20_Link">Pupillenbeurteilung</text:a></text:p>
        </text:list-item>
        <text:list-item>
          <text:p text:style-name="List_20_1_Content"><text:a xlink:type="simple" xlink:href="https://www.rdbuch.lima-city.de/doku.php?id=praxisanleiter:einweisungen:rauchgasintox" text:style-name="Internet_20_link" text:visited-style-name="Visited_20_Internet_20_Link">Raauchgasintox und CO</text:a></text:p>
        </text:list-item>
        <text:list-item>
          <text:p text:style-name="List_20_1_Content"><text:a xlink:type="simple" xlink:href="https://www.rdbuch.lima-city.de/doku.php?id=praxisanleiter:einweisungen:reanimation" text:style-name="Internet_20_link" text:visited-style-name="Visited_20_Internet_20_Link">Reanimation</text:a></text:p>
        </text:list-item>
        <text:list-item>
          <text:p text:style-name="List_20_1_Content"><text:a xlink:type="simple" xlink:href="https://www.rdbuch.lima-city.de/doku.php?id=praxisanleiter:einweisungen:sam-splint" text:style-name="Internet_20_link" text:visited-style-name="Visited_20_Internet_20_Link">Sam-Splint</text:a></text:p>
        </text:list-item>
        <text:list-item>
          <text:p text:style-name="List_20_1_Content"><text:a xlink:type="simple" xlink:href="https://www.rdbuch.lima-city.de/doku.php?id=praxisanleiter:einweisungen:schwerstbrandverletztentrage_und_burnpack" text:style-name="Internet_20_link" text:visited-style-name="Visited_20_Internet_20_Link">Schwerstbrandverletztentrage und Burnpack</text:a></text:p>
        </text:list-item>
        <text:list-item>
          <text:p text:style-name="List_20_1_Content"><text:a xlink:type="simple" xlink:href="https://www.rdbuch.lima-city.de/doku.php?id=praxisanleiter:einweisungen:pneumothoraxtasche" text:style-name="Internet_20_link" text:visited-style-name="Visited_20_Internet_20_Link">Spannungspneu / Pneumothoraxtasche</text:a></text:p>
        </text:list-item>
        <text:list-item>
          <text:p text:style-name="List_20_1_Content"><text:a xlink:type="simple" xlink:href="https://www.rdbuch.lima-city.de/doku.php?id=praxisanleiter:einweisungen:stethoskop" text:style-name="Internet_20_link" text:visited-style-name="Visited_20_Internet_20_Link">Stethoskop und Auskulkatation</text:a></text:p>
        </text:list-item>
        <text:list-item>
          <text:p text:style-name="List_20_1_Content"><text:a xlink:type="simple" xlink:href="https://www.rdbuch.lima-city.de/doku.php?id=praxisanleiter:einweisungen:stryker_powerpro2" text:style-name="Internet_20_link" text:visited-style-name="Visited_20_Internet_20_Link">Stryker Power Pro 2</text:a></text:p>
        </text:list-item>
        <text:list-item>
          <text:p text:style-name="List_20_1_Content"><text:a xlink:type="simple" xlink:href="https://www.rdbuch.lima-city.de/doku.php?id=praxisanleiter:einweisungen:tauchunfall" text:style-name="Internet_20_link" text:visited-style-name="Visited_20_Internet_20_Link">Tauchunfall</text:a></text:p>
        </text:list-item>
        <text:list-item>
          <text:p text:style-name="List_20_1_Content"><text:a xlink:type="simple" xlink:href="https://www.rdbuch.lima-city.de/doku.php?id=praxisanleiter:einweisungen:themperaturmessung" text:style-name="Internet_20_link" text:visited-style-name="Visited_20_Internet_20_Link">Themperaturmessung</text:a></text:p>
        </text:list-item>
        <text:list-item>
          <text:p text:style-name="List_20_1_Content"><text:a xlink:type="simple" xlink:href="https://www.rdbuch.lima-city.de/doku.php?id=praxisanleiter:einweisungen:tourniquet" text:style-name="Internet_20_link" text:visited-style-name="Visited_20_Internet_20_Link">Tourniquet</text:a></text:p>
        </text:list-item>
        <text:list-item>
          <text:p text:style-name="List_20_1_Content"><text:a xlink:type="simple" xlink:href="https://www.rdbuch.lima-city.de/doku.php?id=praxisanleiter:einweisungen:transportverweigerung" text:style-name="Internet_20_link" text:visited-style-name="Visited_20_Internet_20_Link">Transportverweigerung</text:a></text:p>
        </text:list-item>
        <text:list-item>
          <text:p text:style-name="List_20_1_Content"><text:a xlink:type="simple" xlink:href="https://www.rdbuch.lima-city.de/doku.php?id=praxisanleiter:einweisungen:trauma-trage" text:style-name="Internet_20_link" text:visited-style-name="Visited_20_Internet_20_Link">Trauma-Trage</text:a></text:p>
        </text:list-item>
        <text:list-item>
          <text:p text:style-name="List_20_1_Content"><text:a xlink:type="simple" xlink:href="https://www.rdbuch.lima-city.de/doku.php?id=praxisanleiter:einweisungen:unfaelle_eigenunfall" text:style-name="Internet_20_link" text:visited-style-name="Visited_20_Internet_20_Link">Unfälle / Eigenunfall</text:a></text:p>
        </text:list-item>
        <text:list-item>
          <text:p text:style-name="List_20_1_Content"><text:a xlink:type="simple" xlink:href="https://www.rdbuch.lima-city.de/doku.php?id=praxisanleiter:einweisungen:utila_als_328_ptx_patientenstuhl" text:style-name="Internet_20_link" text:visited-style-name="Visited_20_Internet_20_Link">Utila ALS 328 PTX Patientenstuhl</text:a></text:p>
        </text:list-item>
        <text:list-item>
          <text:p text:style-name="List_20_1_Content"><text:a xlink:type="simple" xlink:href="https://www.rdbuch.lima-city.de/doku.php?id=praxisanleiter:einweisungen:vakuummatratze" text:style-name="Internet_20_link" text:visited-style-name="Visited_20_Internet_20_Link">Vakuummatratze</text:a></text:p>
        </text:list-item>
        <text:list-item>
          <text:p text:style-name="List_20_1_Content"><text:a xlink:type="simple" xlink:href="https://www.rdbuch.lima-city.de/doku.php?id=praxisanleiter:einweisungen:vakuumschiene" text:style-name="Internet_20_link" text:visited-style-name="Visited_20_Internet_20_Link">Vakuumschiene</text:a></text:p>
        </text:list-item>
        <text:list-item>
          <text:p text:style-name="List_20_1_Content"><text:a xlink:type="simple" xlink:href="https://www.rdbuch.lima-city.de/doku.php?id=praxisanleiter:einweisungen:videolaryngoskop" text:style-name="Internet_20_link" text:visited-style-name="Visited_20_Internet_20_Link">Videolaryngoskop</text:a></text:p>
        </text:list-item>
        <text:list-item>
          <text:p text:style-name="List_20_1_Content_Last"><text:a xlink:type="simple" xlink:href="https://www.rdbuch.lima-city.de/doku.php?id=praxisanleiter:einweisungen:zusammenarbeit_mit_anderen_berufsgrupen" text:style-name="Internet_20_link" text:visited-style-name="Visited_20_Internet_20_Link">Zusammenarbeit mit anderen Berufsgruppen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03::07:37</meta:creation-date>
    <dc:creator>Generated</dc:creator>
    <dc:date>2026-06-13T03::07:37</dc:date>
    <dc:language>en-US</dc:language>
    <meta:editing-cycles>1</meta:editing-cycles>
    <meta:editing-duration>PT0S</meta:editing-duration>
    <dc:title>praxisanleiter:einweisungen:start</dc:title>
  </office:meta>
</office:document-meta>
</file>