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rauchgasintox"/><text:bookmark-start text:name="__RefHeading___raauchgasintox_und_co_1"/><text:bookmark-start text:name="raauchgasintox_und_co"/>Raauchgasintox und CO<text:bookmark-end text:name="__RefHeading___raauchgasintox_und_co_1"/><text:bookmark-end text:name="raauchgasintox_und_co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rauchgas_und_co.pdf" text:style-name="Internet_20_link" text:visited-style-name="Visited_20_Internet_20_Link">rauchgas_und_co.pdf</text:a></text:p>
          <text:list text:style-name="List_20_1">
            <text:list-item>
              <text:p text:style-name="List_20_1_Content">  reizt nicht und ist farb-, geruch- und geschmacklos</text:p>
            </text:list-item>
            <text:list-item>
              <text:p text:style-name="List_20_1_Content"> Gruppe Blut, Nerven und Zellen</text:p>
            </text:list-item>
            <text:list-item>
              <text:p text:style-name="List_20_1_Content">  kann  festes Material, wie Mauern, durchdringen</text:p>
            </text:list-item>
            <text:list-item>
              <text:p text:style-name="List_20_1_Content_Last"> Es verdrängt den Sauerstoff (O 2 ) vom Hb und bildet mit diesem das sog. Carboxylhämoglobin (COHb)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Hb-Wert  </text:p>
          </table:table-cell>
          <table:table-cell office:value-type="string" table:style-name="tableheader">
            <text:p text:style-name="Table_20_Heading"> Symptom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–10 %     </text:p>
          </table:table-cell>
          <table:table-cell office:value-type="string" table:style-name="tablecell">
            <text:p text:style-name="tablealignleft"> Erschöpfung (Adynamie), bei kardiovaskulären Risikofaktoren: kardiale Symptomatik                       </text:p>
          </table:table-cell>
        </table:table-row>
        <table:table-row>
          <table:table-cell office:value-type="string" table:style-name="tablecell">
            <text:p text:style-name="tablealignleft"> 10–20 %    </text:p>
          </table:table-cell>
          <table:table-cell office:value-type="string" table:style-name="tablecell">
            <text:p text:style-name="tablealignleft"> Kopfschmerzen, Schwindel, Ohrensausen, Müdigkeit, Übelkeit, Sehschwäche, Halluzinationen                </text:p>
          </table:table-cell>
        </table:table-row>
        <table:table-row>
          <table:table-cell office:value-type="string" table:style-name="tablecell">
            <text:p text:style-name="tablealignleft"> 20–30 %    </text:p>
          </table:table-cell>
          <table:table-cell office:value-type="string" table:style-name="tablecell">
            <text:p text:style-name="tablealignleft"> ohne kardiovaskulären Risikofaktoren: kardiale Symptomatik, EKG-Veränderungen                           </text:p>
          </table:table-cell>
        </table:table-row>
        <table:table-row>
          <table:table-cell office:value-type="string" table:style-name="tablecell">
            <text:p text:style-name="tablealignleft"> 30–40 %    </text:p>
          </table:table-cell>
          <table:table-cell office:value-type="string" table:style-name="tablecell">
            <text:p text:style-name="tablealignleft"> Angst, Desorientierung, Verwirrtheit, Tachykardie, Tachypnoe, Vigilanzminderung, Lähmungserscheinungen  </text:p>
          </table:table-cell>
        </table:table-row>
        <table:table-row>
          <table:table-cell office:value-type="string" table:style-name="tablecell">
            <text:p text:style-name="tablealignleft"> 40–50 %    </text:p>
          </table:table-cell>
          <table:table-cell office:value-type="string" table:style-name="tablecell">
            <text:p text:style-name="tablealignleft"> Cheyne-Stokes-Atmung, Hyperventilation, positive Pyramidenbahnzeichen, Tetanie mit Hyperthermie         </text:p>
          </table:table-cell>
        </table:table-row>
        <table:table-row>
          <table:table-cell office:value-type="string" table:style-name="tablecell">
            <text:p text:style-name="tablealignleft"> &gt; 50 %     </text:p>
          </table:table-cell>
          <table:table-cell office:value-type="string" table:style-name="tablecell">
            <text:p text:style-name="tablealignleft"> Bradykardie, Hypotonie, Bradypnoe, Koma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&gt; 60 %     </text:p>
          </table:table-cell>
          <table:table-cell office:value-type="string" table:style-name="tablecell">
            <text:p text:style-name="tablealignleft"> Apnoe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1:08</meta:creation-date>
    <dc:creator>Generated</dc:creator>
    <dc:date>2026-06-13T02::21:08</dc:date>
    <dc:language>en-US</dc:language>
    <meta:editing-cycles>1</meta:editing-cycles>
    <meta:editing-duration>PT0S</meta:editing-duration>
    <dc:title>praxisanleiter:einweisungen:rauchgasintox</dc:title>
  </office:meta>
</office:document-meta>
</file>