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pupillenbeurteilung"/><text:bookmark-start text:name="__RefHeading___pupillenbeurteilung_1"/><text:bookmark-start text:name="pupillenbeurteilung"/>Pupillenbeurteilung<text:bookmark-end text:name="__RefHeading___pupillenbeurteilung_1"/><text:bookmark-end text:name="pupillenbeurteilung"/></text:h>
      <text:list text:style-name="List_20_1" text:continue-numbering="false">
        <text:list-item>
          <text:p text:style-name="List_20_1_Content_First"> Warum keine LED-Taschenlampe?</text:p>
        </text:list-item>
        <text:list-item>
          <text:p text:style-name="List_20_1_Content"> was kann man alles Beurteilen</text:p>
          <text:list text:style-name="List_20_1">
            <text:list-item>
              <text:p text:style-name="List_20_1_Content"> Größe (klein, mittel, groß/weit)</text:p>
            </text:list-item>
            <text:list-item>
              <text:p text:style-name="List_20_1_Content"> Rundung</text:p>
            </text:list-item>
            <text:list-item>
              <text:p text:style-name="List_20_1_Content"> Reaktion auf Licht (prompt / verzögert)</text:p>
            </text:list-item>
            <text:list-item>
              <text:p text:style-name="List_20_1_Content"> Isokorie / Gleichheit der Pupillen im Seitenvergleich </text:p>
            </text:list-item>
          </text:list>
        </text:list-item>
        <text:list-item>
          <text:p text:style-name="List_20_1_Content_Last"> Bei Auffälligkeiten immer nach Vorerkrankungen des Auges fragen (Glasauge?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18:58</meta:creation-date>
    <dc:creator>Generated</dc:creator>
    <dc:date>2026-06-13T02::18:58</dc:date>
    <dc:language>en-US</dc:language>
    <meta:editing-cycles>1</meta:editing-cycles>
    <meta:editing-duration>PT0S</meta:editing-duration>
    <dc:title>praxisanleiter:einweisungen:pupillenbeurteilung</dc:title>
  </office:meta>
</office:document-meta>
</file>