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manv"/><text:bookmark-start text:name="__RefHeading___manv_und_manv-tasche_1"/><text:bookmark-start text:name="manv_und_manv-tasche"/>MANV und MANV-Tasche<text:bookmark-end text:name="__RefHeading___manv_und_manv-tasche_1"/><text:bookmark-end text:name="manv_und_manv-tasche"/></text:h>
      <text:list text:style-name="List_20_1" text:continue-numbering="false">
        <text:list-item>
          <text:p text:style-name="List_20_1_Content_First"> Inhalt</text:p>
          <text:list text:style-name="List_20_1">
            <text:list-item>
              <text:p text:style-name="List_20_1_Content"> Gase</text:p>
            </text:list-item>
            <text:list-item>
              <text:p text:style-name="List_20_1_Content"> Chest-Seal</text:p>
            </text:list-item>
          </text:list>
        </text:list-item>
        <text:list-item>
          <text:p text:style-name="List_20_1_Content"> Vorgehen beim MANV (1.RTW, 1.NEF)</text:p>
        </text:list-item>
        <text:list-item>
          <text:p text:style-name="List_20_1_Content_Last"> Rückmeldungen beim MAN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22:10</meta:creation-date>
    <dc:creator>Generated</dc:creator>
    <dc:date>2026-06-13T03::22:10</dc:date>
    <dc:language>en-US</dc:language>
    <meta:editing-cycles>1</meta:editing-cycles>
    <meta:editing-duration>PT0S</meta:editing-duration>
    <dc:title>praxisanleiter:einweisungen:manv</dc:title>
  </office:meta>
</office:document-meta>
</file>