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mad_nasenvernebler"/><text:bookmark-start text:name="__RefHeading___intranasale_verarbreicheung_mit_mad_i.n_1"/><text:bookmark-start text:name="intranasale_verarbreicheung_mit_mad_i.n"/>intranasale Verarbreicheung mit MAD (i.n.)<text:bookmark-end text:name="__RefHeading___intranasale_verarbreicheung_mit_mad_i.n_1"/><text:bookmark-end text:name="intranasale_verarbreicheung_mit_mad_i.n"/></text:h>
      <text:list text:style-name="List_20_1" text:continue-numbering="false">
        <text:list-item>
          <text:p text:style-name="List_20_1_Content_First"> Beschreiben der Funktionsweise </text:p>
        </text:list-item>
        <text:list-item>
          <text:p text:style-name="List_20_1_Content"> Medikamentendosierung</text:p>
        </text:list-item>
        <text:list-item>
          <text:p text:style-name="List_20_1_Content_Last"> <text:a xlink:type="simple" xlink:href="https://www.rdbuch.lima-city.de/lib/exe/fetch.php?media=praxisanleiter:einweisungen:arbeitsblatt_12_intranasale_applikation.pdf" text:style-name="Internet_20_link" text:visited-style-name="Visited_20_Internet_20_Link">arbeitsblatt_12_intranasale_applikation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20::18:19</meta:creation-date>
    <dc:creator>Generated</dc:creator>
    <dc:date>2026-06-12T20::18:19</dc:date>
    <dc:language>en-US</dc:language>
    <meta:editing-cycles>1</meta:editing-cycles>
    <meta:editing-duration>PT0S</meta:editing-duration>
    <dc:title>praxisanleiter:einweisungen:mad_nasenvernebler</dc:title>
  </office:meta>
</office:document-meta>
</file>