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leichenschau_und_tod"/><text:bookmark-start text:name="__RefHeading___leichenschau_und_tod_1"/><text:bookmark-start text:name="leichenschau_und_tod"/>Leichenschau und Tod<text:bookmark-end text:name="__RefHeading___leichenschau_und_tod_1"/><text:bookmark-end text:name="leichenschau_und_tod"/></text:h>
      <text:list text:style-name="List_20_1" text:continue-numbering="false">
        <text:list-item>
          <text:p text:style-name="List_20_1_Content_First"> Ablauf Leichenschau und Todesfeststellung im Einsatzgebiet </text:p>
        </text:list-item>
        <text:list-item>
          <text:p text:style-name="List_20_1_Content"> sichere und unsichere Todesanzeichen </text:p>
        </text:list-item>
        <text:list-item>
          <text:p text:style-name="List_20_1_Content_Last"> Todesfeststellung durch NF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22::23:17</meta:creation-date>
    <dc:creator>Generated</dc:creator>
    <dc:date>2026-06-12T22::23:17</dc:date>
    <dc:language>en-US</dc:language>
    <meta:editing-cycles>1</meta:editing-cycles>
    <meta:editing-duration>PT0S</meta:editing-duration>
    <dc:title>praxisanleiter:einweisungen:leichenschau_und_tod</dc:title>
  </office:meta>
</office:document-meta>
</file>