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kindersicherung_kiddy_schnitzler_maxicosi"/><text:bookmark-start text:name="__RefHeading___kindersicherung_kiddy_schnitzler_maxicosi_1"/><text:bookmark-start text:name="kindersicherung_kiddy_schnitzler_maxicosi"/>Kindersicherung Kiddy, Schnitzler, MaxiCosi<text:bookmark-end text:name="__RefHeading___kindersicherung_kiddy_schnitzler_maxicosi_1"/><text:bookmark-end text:name="kindersicherung_kiddy_schnitzler_maxicosi"/></text:h>
      <text:list text:style-name="List_20_1" text:continue-numbering="false">
        <text:list-item>
          <text:p text:style-name="List_20_1_Content_First"> Kiddy</text:p>
        </text:list-item>
        <text:list-item>
          <text:p text:style-name="List_20_1_Content"> Schnitzler (integriert)</text:p>
        </text:list-item>
        <text:list-item>
          <text:p text:style-name="List_20_1_Content"> MaxiCosi</text:p>
        </text:list-item>
        <text:list-item>
          <text:p text:style-name="List_20_1_Content_Last"> Inkubator</text:p>
        </text:list-item>
      </text:list>
      <text:list text:style-name="List_20_1" text:continue-numbering="false">
        <text:list-item>
          <text:p text:style-name="List_20_1_Content_First"> Gewichts-Grenzen</text:p>
        </text:list-item>
        <text:list-item>
          <text:p text:style-name="List_20_1_Content_Last"> Montage und Sicherung des Kind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16:24</meta:creation-date>
    <dc:creator>Generated</dc:creator>
    <dc:date>2026-06-13T01::16:24</dc:date>
    <dc:language>en-US</dc:language>
    <meta:editing-cycles>1</meta:editing-cycles>
    <meta:editing-duration>PT0S</meta:editing-duration>
    <dc:title>praxisanleiter:einweisungen:kindersicherung_kiddy_schnitzler_maxicosi</dc:title>
  </office:meta>
</office:document-meta>
</file>