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immobilisationsmaterialien"/><text:bookmark-start text:name="__RefHeading___immobilisationsmaterialien_1"/><text:bookmark-start text:name="immobilisationsmaterialien"/>Immobilisationsmaterialien<text:bookmark-end text:name="__RefHeading___immobilisationsmaterialien_1"/><text:bookmark-end text:name="immobilisationsmaterialien"/></text:h>
      <text:list text:style-name="List_20_1" text:continue-numbering="false">
        <text:list-item>
          <text:p text:style-name="List_20_1_Content_First"> <text:a xlink:type="simple" xlink:href="https://www.rdbuch.lima-city.de/doku.php?id=praxisanleiter:einweisungen:combi-carrier_mit_head-blocks" text:style-name="Internet_20_link" text:visited-style-name="Visited_20_Internet_20_Link">CombiCarrier mit Spinne oder FastClips</text:a></text:p>
        </text:list-item>
        <text:list-item>
          <text:p text:style-name="List_20_1_Content"> Vakuummatratze (Traumatrage)</text:p>
        </text:list-item>
        <text:list-item>
          <text:p text:style-name="List_20_1_Content"> <text:a xlink:type="simple" xlink:href="https://www.rdbuch.lima-city.de/doku.php?id=praxisanleiter:einweisungen:ked-system" text:style-name="Internet_20_link" text:visited-style-name="Visited_20_Internet_20_Link">KED-System</text:a></text:p>
        </text:list-item>
        <text:list-item>
          <text:p text:style-name="List_20_1_Content"> Sam-Splint</text:p>
        </text:list-item>
        <text:list-item>
          <text:p text:style-name="List_20_1_Content"> <text:a xlink:type="simple" xlink:href="https://www.rdbuch.lima-city.de/doku.php?id=praxisanleiter:einweisungen:cervicalstuetze" text:style-name="Internet_20_link" text:visited-style-name="Visited_20_Internet_20_Link">Cevikalstütze</text:a> (inc. Größenbestimmung)</text:p>
        </text:list-item>
        <text:list-item>
          <text:p text:style-name="List_20_1_Content_Last"> <text:a xlink:type="simple" xlink:href="https://www.rdbuch.lima-city.de/doku.php?id=praxisanleiter:einweisungen:beckenschlinge" text:style-name="Internet_20_link" text:visited-style-name="Visited_20_Internet_20_Link">Beckenschlin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4::19:09</meta:creation-date>
    <dc:creator>Generated</dc:creator>
    <dc:date>2026-06-13T04::19:09</dc:date>
    <dc:language>en-US</dc:language>
    <meta:editing-cycles>1</meta:editing-cycles>
    <meta:editing-duration>PT0S</meta:editing-duration>
    <dc:title>praxisanleiter:einweisungen:immobilisationsmaterialien</dc:title>
  </office:meta>
</office:document-meta>
</file>