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hamilton_t1"/><text:bookmark-start text:name="__RefHeading___hamilton_t1_1"/><text:bookmark-start text:name="hamilton_t1"/>Hamilton T1<text:bookmark-end text:name="__RefHeading___hamilton_t1_1"/><text:bookmark-end text:name="hamilton_t1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  <text:list text:style-name="List_20_1" text:continue-numbering="false">
        <text:list-item>
          <text:p text:style-name="List_20_1_Content_First"> App und Bedienungsanleitung </text:p>
        </text:list-item>
        <text:list-item>
          <text:p text:style-name="List_20_1_Content"> Anschlüsse </text:p>
        </text:list-item>
        <text:list-item>
          <text:p text:style-name="List_20_1_Content"> Anschluss des Schlauches. Membrane beachten </text:p>
        </text:list-item>
        <text:list-item>
          <text:p text:style-name="List_20_1_Content"> Anschluss vernebler (braucht o2)</text:p>
        </text:list-item>
        <text:list-item>
          <text:p text:style-name="List_20_1_Content"> Tests: dichtheit und Flow-Sensor </text:p>
        </text:list-item>
        <text:list-item>
          <text:p text:style-name="List_20_1_Content"> O2 sensor bitte nicht Kalibrieren, kalibriert sich selber oder fordert dies an </text:p>
        </text:list-item>
        <text:list-item>
          <text:p text:style-name="List_20_1_Content"> Schlauch ab 3 kg pat-Gewicht geeignet, Torraum durch Gänsegurgel und Filter groß</text:p>
        </text:list-item>
        <text:list-item>
          <text:p text:style-name="List_20_1_Content"> Akkulaufzeit 4h / Akku, wir haben nur 1 Akku, gerät immer an den Strom ! </text:p>
        </text:list-item>
        <text:list-item>
          <text:p text:style-name="List_20_1_Content"> Modis </text:p>
        </text:list-item>
        <text:list-item>
          <text:p text:style-name="List_20_1_Content"> Volumenkontrolliert 3x: VS = volumensupport </text:p>
        </text:list-item>
        <text:list-item>
          <text:p text:style-name="List_20_1_Content"> NIV/ST = mit sicherheitsfrequenz </text:p>
        </text:list-item>
        <text:list-item>
          <text:p text:style-name="List_20_1_Content_Last"> CPR = Alarme aus, Uhrzeit läuft, </text:p>
        </text:list-item>
      </text:list>
      <text:list text:style-name="List_20_1" text:continue-numbering="false">
        <text:list-item>
          <text:p text:style-name="List_20_1_Content_First"> Parameter, 3 wichtigste am Rand, Taste für alle</text:p>
        </text:list-item>
        <text:list-item>
          <text:p text:style-name="List_20_1_Content"> Alarme: blauer Strich gleich hinweisgrenze das grenze fast erreicht, startet immer in Lautstärke 5, kann reduziert werden </text:p>
        </text:list-item>
        <text:list-item>
          <text:p text:style-name="List_20_1_Content"> Ereignisse </text:p>
        </text:list-item>
        <text:list-item>
          <text:p text:style-name="List_20_1_Content"> Tools </text:p>
        </text:list-item>
        <text:list-item>
          <text:p text:style-name="List_20_1_Content"> Kurven </text:p>
        </text:list-item>
        <text:list-item>
          <text:p text:style-name="List_20_1_Content_Last"> Tasten: tastensperre, zus. Atemhub, präoxigenieren, Screenshot, Vernebelung, Alarmaus 2min,</text:p>
        </text:list-item>
      </text:list>
      <text:list text:style-name="List_20_1" text:continue-numbering="false">
        <text:list-item>
          <text:p text:style-name="LastListParagraph_List_20_1_Content_First"> ASV: automatische Einstellung, Grafik einblend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58:16</meta:creation-date>
    <dc:creator>Generated</dc:creator>
    <dc:date>2026-06-13T01::58:16</dc:date>
    <dc:language>en-US</dc:language>
    <meta:editing-cycles>1</meta:editing-cycles>
    <meta:editing-duration>PT0S</meta:editing-duration>
    <dc:title>praxisanleiter:einweisungen:hamilton_t1</dc:title>
  </office:meta>
</office:document-meta>
</file>