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fahrzeugtechnik"/><text:bookmark-start text:name="__RefHeading___fahrzeugtechnik_1"/><text:bookmark-start text:name="fahrzeugtechnik"/>Fahrzeugtechnik<text:bookmark-end text:name="__RefHeading___fahrzeugtechnik_1"/><text:bookmark-end text:name="fahrzeugtechnik"/></text:h>
      <text:list text:style-name="List_20_1" text:continue-numbering="false">
        <text:list-item>
          <text:p text:style-name="List_20_1_Content_First"> Ladeanschluss </text:p>
        </text:list-item>
        <text:list-item>
          <text:p text:style-name="List_20_1_Content"> Heizung am Standort (für 230V)</text:p>
        </text:list-item>
        <text:list-item>
          <text:p text:style-name="List_20_1_Content"> Standheizung (Diesel)</text:p>
        </text:list-item>
        <text:list-item>
          <text:p text:style-name="List_20_1_Content"> Sicherungen (Unter Fahrer/Beifahrersitz, Fach X im Aufbau)</text:p>
        </text:list-item>
        <text:list-item>
          <text:p text:style-name="List_20_1_Content"> SoSi - Anlage </text:p>
        </text:list-item>
        <text:list-item>
          <text:p text:style-name="List_20_1_Content"> Motorweiterlaufschaltung (und Bedienung)</text:p>
        </text:list-item>
        <text:list-item>
          <text:p text:style-name="List_20_1_Content"> Unfalldatenschreiber und Bedienung </text:p>
        </text:list-item>
        <text:list-item>
          <text:p text:style-name="List_20_1_Content"> Arbeitsstelenscheinwerfer und RWS</text:p>
        </text:list-item>
        <text:list-item>
          <text:p text:style-name="List_20_1_Content"> Funk, Status, Navi, BSI-Karte </text:p>
        </text:list-item>
        <text:list-item>
          <text:p text:style-name="List_20_1_Content_Last"> Transport vonPatientenzubehör (Heimbeatmungsgerä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6:21</meta:creation-date>
    <dc:creator>Generated</dc:creator>
    <dc:date>2026-06-13T03::16:21</dc:date>
    <dc:language>en-US</dc:language>
    <meta:editing-cycles>1</meta:editing-cycles>
    <meta:editing-duration>PT0S</meta:editing-duration>
    <dc:title>praxisanleiter:einweisungen:fahrzeugtechnik</dc:title>
  </office:meta>
</office:document-meta>
</file>