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fahrtragen_und_treppenstuehle"/><text:bookmark-start text:name="__RefHeading___fahrtragen_und_treppenstuehle_1"/><text:bookmark-start text:name="fahrtragen_und_treppenstuehle"/>Fahrtragen und Treppenstühle<text:bookmark-end text:name="__RefHeading___fahrtragen_und_treppenstuehle_1"/><text:bookmark-end text:name="fahrtragen_und_treppenstuehle"/></text:h>
      <text:list text:style-name="List_20_1" text:continue-numbering="false">
        <text:list-item>
          <text:p text:style-name="List_20_1_Content_First"> Stryker manuell </text:p>
        </text:list-item>
        <text:list-item>
          <text:p text:style-name="List_20_1_Content"> Stollenwerk manuell</text:p>
        </text:list-item>
        <text:list-item>
          <text:p text:style-name="List_20_1_Content"> Stollenwerk CPR (elektrohydraulisch)</text:p>
        </text:list-item>
        <text:list-item>
          <text:p text:style-name="List_20_1_Content"> Stryker (elektrohydraulisch)</text:p>
          <text:list text:style-name="List_20_1">
            <text:list-item>
              <text:p text:style-name="List_20_1_Content"> RTW</text:p>
            </text:list-item>
            <text:list-item>
              <text:p text:style-name="List_20_1_Content"> S-RTW, ITW und Infektions-RTW</text:p>
            </text:list-item>
            <text:list-item>
              <text:p text:style-name="List_20_1_Content"> S-RTW</text:p>
            </text:list-item>
          </text:list>
        </text:list-item>
        <text:list-item>
          <text:p text:style-name="List_20_1_Content"> Tragetische</text:p>
        </text:list-item>
        <text:list-item>
          <text:p text:style-name="List_20_1_Content"> Treppenstuhl Evac-Chair</text:p>
        </text:list-item>
        <text:list-item>
          <text:p text:style-name="List_20_1_Content_Last"> Treppenstuhl Stryker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21::37:12</meta:creation-date>
    <dc:creator>Generated</dc:creator>
    <dc:date>2026-06-12T21::37:12</dc:date>
    <dc:language>en-US</dc:language>
    <meta:editing-cycles>1</meta:editing-cycles>
    <meta:editing-duration>PT0S</meta:editing-duration>
    <dc:title>praxisanleiter:einweisungen:fahrtragen_und_treppenstuehle</dc:title>
  </office:meta>
</office:document-meta>
</file>