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evac-chair"/><text:bookmark-start text:name="__RefHeading___evac-chair_1"/><text:bookmark-start text:name="evac-chair"/>Evac-Chair<text:bookmark-end text:name="__RefHeading___evac-chair_1"/><text:bookmark-end text:name="evac-chair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9:46</meta:creation-date>
    <dc:creator>Generated</dc:creator>
    <dc:date>2026-06-13T02::19:46</dc:date>
    <dc:language>en-US</dc:language>
    <meta:editing-cycles>1</meta:editing-cycles>
    <meta:editing-duration>PT0S</meta:editing-duration>
    <dc:title>praxisanleiter:einweisungen:evac-chair</dc:title>
  </office:meta>
</office:document-meta>
</file>