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druckverband"/><text:bookmark-start text:name="__RefHeading___druckverband_1"/><text:bookmark-start text:name="druckverband"/>Druckverband<text:bookmark-end text:name="__RefHeading___druckverband_1"/><text:bookmark-end text:name="druckverband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druckverband.pdf" text:style-name="Internet_20_link" text:visited-style-name="Visited_20_Internet_20_Link">druckverband.pdf</text:a></text:p>
        </text:list-item>
      </text:list>
      <text:h text:style-name="Heading_20_2" text:outline-level="2"><text:bookmark-start text:name="__RefHeading___vorherige_schritte_2"/><text:bookmark-start text:name="vorherige_schritte"/>vorherige Schritte<text:bookmark-end text:name="__RefHeading___vorherige_schritte_2"/><text:bookmark-end text:name="vorherige_schritte"/></text:h>
      <text:list text:style-name="List_20_1" text:continue-numbering="false">
        <text:list-item>
          <text:p text:style-name="List_20_1_Content_First"> hochhalten</text:p>
        </text:list-item>
        <text:list-item>
          <text:p text:style-name="List_20_1_Content_Last"> abdrücken</text:p>
        </text:list-item>
      </text:list>
      <text:h text:style-name="Heading_20_2" text:outline-level="2"><text:bookmark-start text:name="__RefHeading___eskalation_3"/><text:bookmark-start text:name="eskalation"/>Eskalation<text:bookmark-end text:name="__RefHeading___eskalation_3"/><text:bookmark-end text:name="eskalation"/></text:h>
      <text:list text:style-name="List_20_1" text:continue-numbering="false">
        <text:list-item>
          <text:p text:style-name="List_20_1_Content_First"> Blutdruckmanschette</text:p>
        </text:list-item>
        <text:list-item>
          <text:p text:style-name="List_20_1_Content_Last"> <text:a xlink:type="simple" xlink:href="https://www.rdbuch.lima-city.de/doku.php?id=praxisanleiter:einweisungen:tourniquet" text:style-name="Internet_20_link" text:visited-style-name="Visited_20_Internet_20_Link">Tourniqu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23:12</meta:creation-date>
    <dc:creator>Generated</dc:creator>
    <dc:date>2026-06-12T22::23:12</dc:date>
    <dc:language>en-US</dc:language>
    <meta:editing-cycles>1</meta:editing-cycles>
    <meta:editing-duration>PT0S</meta:editing-duration>
    <dc:title>praxisanleiter:einweisungen:druckverband</dc:title>
  </office:meta>
</office:document-meta>
</file>