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dokumentation_und_abrechnung"/><text:bookmark-start text:name="__RefHeading___dokumentation_und_abrechnung_1"/><text:bookmark-start text:name="dokumentation_und_abrechnung"/>Dokumentation und Abrechnung<text:bookmark-end text:name="__RefHeading___dokumentation_und_abrechnung_1"/><text:bookmark-end text:name="dokumentation_und_abrechnung"/></text:h>
      <text:list text:style-name="List_20_1" text:continue-numbering="false">
        <text:list-item>
          <text:p text:style-name="List_20_1_Content_First"> Mittels MoBiDa</text:p>
        </text:list-item>
        <text:list-item>
          <text:p text:style-name="List_20_1_Content"> Mittels DIVI-Protokoll</text:p>
        </text:list-item>
        <text:list-item>
          <text:p text:style-name="List_20_1_Content"> Verhalten bei Ausfall der ELR / MoBiDa</text:p>
        </text:list-item>
        <text:list-item>
          <text:p text:style-name="List_20_1_Content"> Dokumentationspflichten bei NEF-Beteiligung </text:p>
        </text:list-item>
        <text:list-item>
          <text:p text:style-name="List_20_1_Content"> Datenschutz </text:p>
        </text:list-item>
        <text:list-item>
          <text:p text:style-name="List_20_1_Content_Last"> Transporttarif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0:54</meta:creation-date>
    <dc:creator>Generated</dc:creator>
    <dc:date>2026-06-13T03::40:54</dc:date>
    <dc:language>en-US</dc:language>
    <meta:editing-cycles>1</meta:editing-cycles>
    <meta:editing-duration>PT0S</meta:editing-duration>
    <dc:title>praxisanleiter:einweisungen:dokumentation_und_abrechnung</dc:title>
  </office:meta>
</office:document-meta>
</file>