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cpr_stollenwerk"/><text:bookmark-start text:name="__RefHeading___einweisungshilfe_cpr_stollenwerk_1"/><text:bookmark-start text:name="einweisungshilfe_cpr_stollenwerk"/>Einweisungshilfe CPR Stollenwerk<text:bookmark-end text:name="__RefHeading___einweisungshilfe_cpr_stollenwerk_1"/><text:bookmark-end text:name="einweisungshilfe_cpr_stollenwerk"/></text:h>
      <text:list text:style-name="List_20_1" text:continue-numbering="false">
        <text:list-item>
          <text:p text:style-name="List_20_1_Content_First"> Entnahme / Ausfahren Schlitten </text:p>
        </text:list-item>
        <text:list-item>
          <text:p text:style-name="List_20_1_Content"> Querverschiebung </text:p>
        </text:list-item>
        <text:list-item>
          <text:p text:style-name="List_20_1_Content"> Absenkung Luftfeder </text:p>
        </text:list-item>
        <text:list-item>
          <text:p text:style-name="List_20_1_Content_Last"> Ersatzakku und Akkutausch </text:p>
        </text:list-item>
      </text:list>
      <text:list text:style-name="List_20_1" text:continue-numbering="false">
        <text:list-item>
          <text:p text:style-name="List_20_1_Content_First"> Beleuchtung / Blaulicht </text:p>
        </text:list-item>
        <text:list-item>
          <text:p text:style-name="List_20_1_Content"> Anbauteile / Defihalter (nciht Fahrt) / P-Box-Halterung (Fahrt ja)</text:p>
        </text:list-item>
        <text:list-item>
          <text:p text:style-name="List_20_1_Content"> Ausziehbare Griffe (einrasten)</text:p>
        </text:list-item>
        <text:list-item>
          <text:p text:style-name="List_20_1_Content"> Bremsen / Lenkrollen (blockieren vor dem Einladen und dem Baladen mit Patienten!) </text:p>
        </text:list-item>
        <text:list-item>
          <text:p text:style-name="List_20_1_Content"> Fußteil absenken (max. 40° beim Einladen) und ausziehen (Kontaktleiste), keine Sitzgelegenheit!</text:p>
        </text:list-item>
        <text:list-item>
          <text:p text:style-name="List_20_1_Content"> Bauchdeckenentlastung </text:p>
        </text:list-item>
        <text:list-item>
          <text:p text:style-name="List_20_1_Content"> Fußbügel (Sicherheitsrelevant) </text:p>
        </text:list-item>
        <text:list-item>
          <text:p text:style-name="List_20_1_Content"> Kopfteil Verstellen und Ausziehen </text:p>
        </text:list-item>
        <text:list-item>
          <text:p text:style-name="List_20_1_Content"> Seitenbegrenzungen (nicht zum ziehen, heben, umlagern)</text:p>
        </text:list-item>
        <text:list-item>
          <text:p text:style-name="List_20_1_Content"> Ober - / Unterteil trennen, Pat-Transport auch ohne Fahrgerät möglich</text:p>
        </text:list-item>
        <text:list-item>
          <text:p text:style-name="List_20_1_Content"> Polsterentfernung zwecks Reinigung </text:p>
        </text:list-item>
        <text:list-item>
          <text:p text:style-name="List_20_1_Content"> Erwachsenen-Gurtsystem (ab 25 kg / 145 cm), Mittelverstellung immer klein!</text:p>
        </text:list-item>
        <text:list-item>
          <text:p text:style-name="List_20_1_Content"> Montage Kindersicherung (3,4 kg bis 32 kg, richtige Bolzen beachten)</text:p>
        </text:list-item>
        <text:list-item>
          <text:p text:style-name="List_20_1_Content_Last"> Bedienungsanleitung lesen (M:\37-Alle\37-3-1_KStaffel\CPS System Stollenwerk)</text:p>
        </text:list-item>
      </text:list>
      <text:p text:style-name="Text_20_body">Notbetrieb</text:p>
      <text:list text:style-name="List_20_1" text:continue-numbering="false">
        <text:list-item>
          <text:p text:style-name="List_20_1_Content_First"> FZ-Schlitten ist passiv </text:p>
        </text:list-item>
        <text:list-item>
          <text:p text:style-name="List_20_1_Content"> Ausfall Trage im FZ </text:p>
        </text:list-item>
        <text:list-item>
          <text:p text:style-name="List_20_1_Content_Last"> Ausfall Trage außerhalb F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58:49</meta:creation-date>
    <dc:creator>Generated</dc:creator>
    <dc:date>2026-06-13T01::58:49</dc:date>
    <dc:language>en-US</dc:language>
    <meta:editing-cycles>1</meta:editing-cycles>
    <meta:editing-duration>PT0S</meta:editing-duration>
    <dc:title>praxisanleiter:einweisungen:cpr_stollenwerk</dc:title>
  </office:meta>
</office:document-meta>
</file>