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orpuls_cpr"/><text:bookmark-start text:name="__RefHeading___corpuls_cpr_1"/><text:bookmark-start text:name="corpuls_cpr"/>Corpuls CPR<text:bookmark-end text:name="__RefHeading___corpuls_cpr_1"/><text:bookmark-end text:name="corpuls_cpr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corpuls_cpr_einfuehrung.pdf" text:style-name="Internet_20_link" text:visited-style-name="Visited_20_Internet_20_Link">corpuls_cpr_einfuehrung.pdf</text:a></text:p>
        </text:list-item>
        <text:list-item>
          <text:p text:style-name="List_20_1_Content_Last"> <text:a xlink:type="simple" xlink:href="https://www.rdbuch.lima-city.de/lib/exe/fetch.php?media=praxisanleiter:einweisungen:arbeitsblatt_29_corpuls_cpr.pdf" text:style-name="Internet_20_link" text:visited-style-name="Visited_20_Internet_20_Link">arbeitsblatt_29_corpuls_cpr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2:59</meta:creation-date>
    <dc:creator>Generated</dc:creator>
    <dc:date>2026-06-13T04::32:59</dc:date>
    <dc:language>en-US</dc:language>
    <meta:editing-cycles>1</meta:editing-cycles>
    <meta:editing-duration>PT0S</meta:editing-duration>
    <dc:title>praxisanleiter:einweisungen:corpuls_cpr</dc:title>
  </office:meta>
</office:document-meta>
</file>