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ombi-carrier_mit_head-blocks"/><text:bookmark-start text:name="__RefHeading___combi-carrier_mit_head-blocks_1"/><text:bookmark-start text:name="combi-carrier_mit_head-blocks"/>Combi-Carrier mit Head-Blocks<text:bookmark-end text:name="__RefHeading___combi-carrier_mit_head-blocks_1"/><text:bookmark-end text:name="combi-carrier_mit_head-blocks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8:53</meta:creation-date>
    <dc:creator>Generated</dc:creator>
    <dc:date>2026-06-13T02::18:53</dc:date>
    <dc:language>en-US</dc:language>
    <meta:editing-cycles>1</meta:editing-cycles>
    <meta:editing-duration>PT0S</meta:editing-duration>
    <dc:title>praxisanleiter:einweisungen:combi-carrier_mit_head-blocks</dc:title>
  </office:meta>
</office:document-meta>
</file>