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89ab20043f7e1ce3a5d1cb4f14ab3.jpg"/>
  <manifest:file-entry manifest:media-type="image/jpeg" manifest:full-path="Pictures/f106fca3907f9378f70b36b16f874db9.jpg"/>
  <manifest:file-entry manifest:media-type="image/jpeg" manifest:full-path="Pictures/c7a0166ef6e87225f1f6e38fb12ac6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hirurgisches_besteck"/><text:bookmark-start text:name="__RefHeading___chirurgisches_besteck_1"/><text:bookmark-start text:name="chirurgisches_besteck"/>chirurgisches Besteck<text:bookmark-end text:name="__RefHeading___chirurgisches_besteck_1"/><text:bookmark-end text:name="chirurgisches_besteck"/></text:h>
      <text:list text:style-name="List_20_1" text:continue-numbering="false">
        <text:list-item>
          <text:p text:style-name="LastListParagraph_List_20_1_Content_First"> Inhalt 
<draw:frame draw:style-name="mediacenter" draw:name="0" text:anchor-type="paragraph" draw:z-index="0" svg:width="10.5833333333cm" svg:height="7.9375cm"><draw:image xlink:href="Pictures/f3c89ab20043f7e1ce3a5d1cb4f14ab3.jpg" xlink:type="simple" xlink:show="embed" xlink:actuate="onLoad"/></draw:frame>
<draw:frame draw:style-name="mediacenter" draw:name="1" text:anchor-type="paragraph" draw:z-index="1" svg:width="10.5833333333cm" svg:height="7.9375cm"><draw:image xlink:href="Pictures/f106fca3907f9378f70b36b16f874db9.jpg" xlink:type="simple" xlink:show="embed" xlink:actuate="onLoad"/></draw:frame>
<draw:frame draw:style-name="mediacenter" draw:name="2" text:anchor-type="paragraph" draw:z-index="2" svg:width="10.5833333333cm" svg:height="7.9375cm"><draw:image xlink:href="Pictures/c7a0166ef6e87225f1f6e38fb12ac6ce.jpg" xlink:type="simple" xlink:show="embed" xlink:actuate="onLoad"/></draw:frame>
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06:31</meta:creation-date>
    <dc:creator>Generated</dc:creator>
    <dc:date>2026-06-12T20::06:31</dc:date>
    <dc:language>en-US</dc:language>
    <meta:editing-cycles>1</meta:editing-cycles>
    <meta:editing-duration>PT0S</meta:editing-duration>
    <dc:title>praxisanleiter:einweisungen:chirurgisches_besteck</dc:title>
  </office:meta>
</office:document-meta>
</file>