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c482c0b69d149e8da522f092d9077b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axisanleiter:einweisungen:cervicalstuetze"/><text:bookmark-start text:name="__RefHeading___cervicalstuetze_1"/><text:bookmark-start text:name="cervicalstuetze"/>Cervicalstütze<text:bookmark-end text:name="__RefHeading___cervicalstuetze_1"/><text:bookmark-end text:name="cervicalstuetze"/></text:h>
      <text:p text:style-name="Text_20_body"><draw:frame draw:style-name="media" draw:name="0" text:anchor-type="as-char" draw:z-index="0" svg:width="" svg:rel-width="100%" svg:height="0cm"><draw:image xlink:href="Pictures/83c482c0b69d149e8da522f092d9077b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04::33:50</meta:creation-date>
    <dc:creator>Generated</dc:creator>
    <dc:date>2026-06-13T04::33:50</dc:date>
    <dc:language>en-US</dc:language>
    <meta:editing-cycles>1</meta:editing-cycles>
    <meta:editing-duration>PT0S</meta:editing-duration>
    <dc:title>praxisanleiter:einweisungen:cervicalstuetze</dc:title>
  </office:meta>
</office:document-meta>
</file>