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3_erweiterte_funktionen"/><text:bookmark-start text:name="__RefHeading___c3_erweiterte_funktionen_1"/><text:bookmark-start text:name="c3_erweiterte_funktionen"/>C3 Erweiterte Funktionen<text:bookmark-end text:name="__RefHeading___c3_erweiterte_funktionen_1"/><text:bookmark-end text:name="c3_erweiterte_funktionen"/></text:h>
      <text:list text:style-name="List_20_1" text:continue-numbering="false">
        <text:list-item>
          <text:p text:style-name="List_20_1_Content_First"> <text:span text:style-name="Strong_20_Emphasis">Schrittmacher / Pacer</text:span></text:p>
          <text:list text:style-name="List_20_1">
            <text:list-item>
              <text:p text:style-name="List_20_1_Content"> Demand + Fix bei Bradykardie, Overdrive bei Tachykardie </text:p>
            </text:list-item>
            <text:list-item>
              <text:p text:style-name="List_20_1_Content"> Elektrodenposition A/P (wenn Zustand nach Rea kann die auch bleiben)</text:p>
            </text:list-item>
            <text:list-item>
              <text:p text:style-name="List_20_1_Content"> Demand = Pat-Frequenz wird auf eingestellte Frequenz angehoben </text:p>
            </text:list-item>
            <text:list-item>
              <text:p text:style-name="List_20_1_Content"> Fix = es wird stumpf die eingestellte Frequenz gemacht </text:p>
            </text:list-item>
            <text:list-item>
              <text:p text:style-name="List_20_1_Content_Last"> OVR/Overdrive = F muss &gt;80/min sein, F anfangs größer als Pat-Frequenz, dann langsam senken, „Stim“ zeigt Stimulation an, Analgosedierung! (Youtube: <text:a xlink:type="simple" xlink:href="https://www.youtube.com/watch?v=7-t4Xrifi0M" text:style-name="Internet_20_link" text:visited-style-name="Visited_20_Internet_20_Link">Kardioversion tut weh</text:a>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IBD während AED-Modus</text:span></text:p>
          <text:list text:style-name="List_20_1">
            <text:list-item>
              <text:p text:style-name="List_20_1_Content"> Dreh-Drück-Rad drücken</text:p>
            </text:list-item>
            <text:list-item>
              <text:p text:style-name="List_20_1_Content_Last"> NIBD → Star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BD</text:span></text:p>
          <text:list text:style-name="List_20_1">
            <text:list-item>
              <text:p text:style-name="List_20_1_Content"> Ansicht → IBD</text:p>
            </text:list-item>
            <text:list-item>
              <text:p text:style-name="List_20_1_Content"> Zwischenkabel → P1 (Tasche nicht zumachen!)</text:p>
            </text:list-item>
            <text:list-item>
              <text:p text:style-name="List_20_1_Content"> Transducer / Druckdome an Zwischenkabel</text:p>
            </text:list-item>
            <text:list-item>
              <text:p text:style-name="List_20_1_Content"> Sensor auf Herzhöhe </text:p>
            </text:list-item>
            <text:list-item>
              <text:p text:style-name="List_20_1_Content"> Kalibrierung: </text:p>
              <text:list text:style-name="List_20_1">
                <text:list-item>
                  <text:p text:style-name="List_20_1_Content"> 3-Wege-Hahn zum Pat schließen</text:p>
                </text:list-item>
                <text:list-item>
                  <text:p text:style-name="List_20_1_Content"> Deckel entfernen</text:p>
                </text:list-item>
                <text:list-item>
                  <text:p text:style-name="List_20_1_Content"> Kurve P1 aufrufen → Kalibrierung </text:p>
                </text:list-item>
                <text:list-item>
                  <text:p text:style-name="List_20_1_Content"> Hauptmenü → IBD → Kalibrierung P1 </text:p>
                </text:list-item>
                <text:list-item>
                  <text:p text:style-name="List_20_1_Content"> warten bis -1/ -2 / 0 im Display </text:p>
                </text:list-item>
                <text:list-item>
                  <text:p text:style-name="List_20_1_Content"> Kappe drauf</text:p>
                </text:list-item>
                <text:list-item>
                  <text:p text:style-name="List_20_1_Content"> 3-Wege-Hahn zum Pat öffnen</text:p>
                </text:list-item>
                <text:list-item>
                  <text:p text:style-name="List_20_1_Content_Last"> Spül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3::27:42</meta:creation-date>
    <dc:creator>Generated</dc:creator>
    <dc:date>2026-06-12T23::27:42</dc:date>
    <dc:language>en-US</dc:language>
    <meta:editing-cycles>1</meta:editing-cycles>
    <meta:editing-duration>PT0S</meta:editing-duration>
    <dc:title>praxisanleiter:einweisungen:c3_erweiterte_funktionen</dc:title>
  </office:meta>
</office:document-meta>
</file>