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c3_ekg-richtig_anlegen"/><text:bookmark-start text:name="__RefHeading___c3_ekg_grundlagen_1"/><text:bookmark-start text:name="c3_ekg_grundlagen"/>C3 EKG Grundlagen<text:bookmark-end text:name="__RefHeading___c3_ekg_grundlagen_1"/><text:bookmark-end text:name="c3_ekg_grundlagen"/></text:h>
      <text:list text:style-name="List_20_1" text:continue-numbering="false">
        <text:list-item>
          <text:p text:style-name="List_20_1_Content_First"> 6 Kanal / 4 Kanal - rot gelb grün schwarz</text:p>
        </text:list-item>
        <text:list-item>
          <text:p text:style-name="List_20_1_Content_Last"> 12 Kanal / 10 Pol - rot gelb grün braun schwarz lila</text:p>
        </text:list-item>
      </text:list>
      <text:list text:style-name="List_20_1" text:continue-numbering="false">
        <text:list-item>
          <text:p text:style-name="List_20_1_Content_First"> <text:a xlink:type="simple" xlink:href="https://www.rdbuch.lima-city.de/lib/exe/fetch.php?media=praxisanleiter:einweisungen:ekg.pdf" text:style-name="Internet_20_link" text:visited-style-name="Visited_20_Internet_20_Link">ekg.pdf</text:a></text:p>
        </text:list-item>
        <text:list-item>
          <text:p text:style-name="List_20_1_Content"> <text:a xlink:type="simple" xlink:href="https://www.rdbuch.lima-city.de/lib/exe/fetch.php?media=praxisanleiter:einweisungen:ekg-auswertung.pdf" text:style-name="Internet_20_link" text:visited-style-name="Visited_20_Internet_20_Link">ekg-auswertung.pdf</text:a></text:p>
        </text:list-item>
        <text:list-item>
          <text:p text:style-name="List_20_1_Content_Last"> <text:a xlink:type="simple" xlink:href="https://www.rdbuch.lima-city.de/lib/exe/fetch.php?media=praxisanleiter:einweisungen:ekg_grundlagen.pdf" text:style-name="Internet_20_link" text:visited-style-name="Visited_20_Internet_20_Link">ekg_grundlagen.pdf</text:a></text:p>
        </text:list-item>
      </text:list>
      <text:h text:style-name="Heading_20_2" text:outline-level="2"><text:bookmark-start text:name="__RefHeading___erkrankungen_2"/><text:bookmark-start text:name="erkrankungen"/>Erkrankungen<text:bookmark-end text:name="__RefHeading___erkrankungen_2"/><text:bookmark-end text:name="erkrankungen"/></text:h>
      <text:list text:style-name="List_20_1" text:continue-numbering="false">
        <text:list-item>
          <text:p text:style-name="List_20_1_Content_First"> <text:a xlink:type="simple" xlink:href="https://www.rdbuch.lima-city.de/lib/exe/fetch.php?media=praxisanleiter:einweisungen:schrittmachertherapie.pdf" text:style-name="Internet_20_link" text:visited-style-name="Visited_20_Internet_20_Link">schrittmachertherapie.pdf</text:a></text:p>
        </text:list-item>
        <text:list-item>
          <text:p text:style-name="List_20_1_Content"> <text:a xlink:type="simple" xlink:href="https://www.rdbuch.lima-city.de/lib/exe/fetch.php?media=praxisanleiter:einweisungen:schmalkomplextachykardie.pdf" text:style-name="Internet_20_link" text:visited-style-name="Visited_20_Internet_20_Link">schmalkomplextachykardie.pdf</text:a></text:p>
        </text:list-item>
        <text:list-item>
          <text:p text:style-name="List_20_1_Content_Last"> <text:a xlink:type="simple" xlink:href="https://www.rdbuch.lima-city.de/lib/exe/fetch.php?media=praxisanleiter:einweisungen:bradykardie.pdf" text:style-name="Internet_20_link" text:visited-style-name="Visited_20_Internet_20_Link">bradykardi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2::39:18</meta:creation-date>
    <dc:creator>Generated</dc:creator>
    <dc:date>2026-06-12T22::39:18</dc:date>
    <dc:language>en-US</dc:language>
    <meta:editing-cycles>1</meta:editing-cycles>
    <meta:editing-duration>PT0S</meta:editing-duration>
    <dc:title>praxisanleiter:einweisungen:c3_ekg-richtig_anlegen</dc:title>
  </office:meta>
</office:document-meta>
</file>