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axonlap_epoc_bga_itw"/><text:bookmark-start text:name="__RefHeading___axonlap_epoc_bga_itw_1"/><text:bookmark-start text:name="axonlap_epoc_bga_itw"/>AxonLap epoc BGA ITW<text:bookmark-end text:name="__RefHeading___axonlap_epoc_bga_itw_1"/><text:bookmark-end text:name="axonlap_epoc_bga_itw"/></text:h>
      <text:list text:style-name="List_20_1" text:continue-numbering="false">
        <text:list-item>
          <text:p text:style-name="List_20_1_Content_First"> Update 2x pro Jahr ist pflicht, muss per WLAn oder SD-Karte erfolgen</text:p>
        </text:list-item>
        <text:list-item>
          <text:p text:style-name="List_20_1_Content"> erste Kontrolle pro Woche (Low- und / High im Wechsel)</text:p>
        </text:list-item>
        <text:list-item>
          <text:p text:style-name="List_20_1_Content"> zweite Kontrolle auf der Karte</text:p>
        </text:list-item>
        <text:list-item>
          <text:p text:style-name="List_20_1_Content"> jede Karte nur 1x nutzbar, Kosten ca. 10€ pro Karte, abgelaufene Karten dürfen nurnoch für Übungszwecke verwendet werden (es werden keine Werte mehr angezeigt)</text:p>
        </text:list-item>
        <text:list-item>
          <text:p text:style-name="List_20_1_Content"> Scan oder Eingabe eines Barcoces (oder ENR) möglich</text:p>
        </text:list-item>
        <text:list-item>
          <text:p text:style-name="List_20_1_Content"> Kalibrierung ohne Karte ca. 3 min</text:p>
        </text:list-item>
        <text:list-item>
          <text:p text:style-name="List_20_1_Content"> Spritze einstecken, dabei um ca. 45° Drehen, Luftfrei einspritzen bis Gerät meldet dass ausreichend, benötigte Menge ca. 2,5ml, Lufteinschlüsse sind unbedingt zu vermeiden!</text:p>
        </text:list-item>
        <text:list-item>
          <text:p text:style-name="List_20_1_Content"> nach Einschieben der Karte muss die Messung innerhalb von 5 Minuten beginnen (nach Ende der Kalibrierung)</text:p>
        </text:list-item>
        <text:list-item>
          <text:p text:style-name="List_20_1_Content"> Werteanzeige: </text:p>
          <text:list text:style-name="List_20_1">
            <text:list-item>
              <text:p text:style-name="List_20_1_Content"> weiß = OK</text:p>
            </text:list-item>
            <text:list-item>
              <text:p text:style-name="List_20_1_Content"> orange/ gelb = außerhalb Nornbereich</text:p>
            </text:list-item>
            <text:list-item>
              <text:p text:style-name="List_20_1_Content"> rot = Norm überschritten </text:p>
            </text:list-item>
          </text:list>
        </text:list-item>
        <text:list-item>
          <text:p text:style-name="List_20_1_Content"> Kapillarblut kann nur mit original Röhrchen gemessen wreden (die haben und bekommen wir nicht)</text:p>
        </text:list-item>
        <text:list-item>
          <text:p text:style-name="List_20_1_Content"> Kosten: ca. 4000€ Bedienteil + ca. 4000€ Messeinheit (Listenpreise) </text:p>
        </text:list-item>
        <text:list-item>
          <text:p text:style-name="List_20_1_Content"> Akkulaufzeit ca. 4h bei durchgängiger Nutzung</text:p>
        </text:list-item>
        <text:list-item>
          <text:p text:style-name="List_20_1_Content"> waagerechte Fläche zum Betrieb, im Straßenverkehr nurzbar, nicht beim Flug! </text:p>
        </text:list-item>
        <text:list-item>
          <text:p text:style-name="List_20_1_Content"> Ausdruck der Ergebnisse über BT-Drucker im FZ möglich </text:p>
        </text:list-item>
        <text:list-item>
          <text:p text:style-name="List_20_1_Content"> Speicher: bis zu 1000 Messungen, Export auf SD und USB möglich </text:p>
        </text:list-item>
        <text:list-item>
          <text:p text:style-name="List_20_1_Content"> Karten nicht im Kühlschrank aufbewaren (Kondenswasser), max. Temperatur 30°C</text:p>
        </text:list-item>
        <text:list-item>
          <text:p text:style-name="List_20_1_Content"> Qualitätskontrolle muss in den Kühlschrank </text:p>
        </text:list-item>
        <text:list-item>
          <text:p text:style-name="List_20_1_Content"> BF hält 4 Geräte vor, Johaniter 1</text:p>
        </text:list-item>
        <text:list-item>
          <text:p text:style-name="List_20_1_Content"> Testung erfolgt durch Medizintechnik, die Besatzungen tauschen nur die Geräte in der MED-Technik</text:p>
        </text:list-item>
        <text:list-item>
          <text:p text:style-name="List_20_1_Content_Last"> Messablauf: Anmelden → Karte rein → summen, Test → dann auf Anweisung Probenmaterial aufbringen → Ton und Bild sagt STOPP → Messung → automatischen Anzeige der Ergebnis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3:36</meta:creation-date>
    <dc:creator>Generated</dc:creator>
    <dc:date>2026-06-13T03::43:36</dc:date>
    <dc:language>en-US</dc:language>
    <meta:editing-cycles>1</meta:editing-cycles>
    <meta:editing-duration>PT0S</meta:editing-duration>
    <dc:title>praxisanleiter:einweisungen:axonlap_epoc_bga_itw</dc:title>
  </office:meta>
</office:document-meta>
</file>