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accuvac"/><text:bookmark-start text:name="__RefHeading___accuvac_1"/><text:bookmark-start text:name="accuvac"/>Accuvac<text:bookmark-end text:name="__RefHeading___accuvac_1"/><text:bookmark-end text:name="accuvac"/></text:h>
      <text:list text:style-name="List_20_1" text:continue-numbering="false">
        <text:list-item>
          <text:p text:style-name="List_20_1_Content_First"> Entriegelung und Entnahme aus der Wandhalterung</text:p>
        </text:list-item>
        <text:list-item>
          <text:p text:style-name="List_20_1_Content"> Einwegbehältersystem, Wechsel</text:p>
        </text:list-item>
        <text:list-item>
          <text:p text:style-name="List_20_1_Content"> Absaugschlauch mit Fingertig und A-Katheter oder Yankauer-Katheter </text:p>
        </text:list-item>
        <text:list-item>
          <text:p text:style-name="List_20_1_Content_Last"> Vorsicht bei falschem Anschluss der Schläuche (Gerätedefekt)</text:p>
        </text:list-item>
      </text:list>
      <text:h text:style-name="Heading_20_2" text:outline-level="2"><text:bookmark-start text:name="__RefHeading___pro_2"/><text:bookmark-start text:name="pro"/>Pro<text:bookmark-end text:name="__RefHeading___pro_2"/><text:bookmark-end text:name="pro"/></text:h>
      <text:list text:style-name="List_20_1" text:continue-numbering="false">
        <text:list-item>
          <text:p text:style-name="List_20_1_Content_First"> Tasten, Anzeigen</text:p>
        </text:list-item>
        <text:list-item>
          <text:p text:style-name="List_20_1_Content"> blinken = eingestelltes Vakuum, leuchten = erreichtes Vakuum </text:p>
        </text:list-item>
        <text:list-item>
          <text:p text:style-name="List_20_1_Content"> Einschalten kurz drücken, ausschalten lang drücken </text:p>
        </text:list-item>
        <text:list-item>
          <text:p text:style-name="List_20_1_Content"> Funktionskontrolle: </text:p>
          <text:list text:style-name="List_20_1">
            <text:list-item>
              <text:p text:style-name="List_20_1_Content"> Zubehör? </text:p>
            </text:list-item>
            <text:list-item>
              <text:p text:style-name="List_20_1_Content"> Beschädigungen? </text:p>
            </text:list-item>
            <text:list-item>
              <text:p text:style-name="List_20_1_Content"> Ladekontrolleuchte leuchtet? </text:p>
            </text:list-item>
            <text:list-item>
              <text:p text:style-name="List_20_1_Content"> aus der Halterung nehmen </text:p>
            </text:list-item>
            <text:list-item>
              <text:p text:style-name="List_20_1_Content"> Fingertipp verschließen </text:p>
            </text:list-item>
            <text:list-item>
              <text:p text:style-name="List_20_1_Content"> Testtaste 3s halten, Akkuanzeige, Piepton, 3 grüne LEDs und 1 piepton = OK, 2 Töne und eine oder mehrere rote LED = nicht bestanden </text:p>
            </text:list-item>
            <text:list-item>
              <text:p text:style-name="List_20_1_Content_Last"> Anleitung im Info-Arciv unter „Accuvac_Pro_Lite“ zu finden</text:p>
            </text:list-item>
          </text:list>
        </text:list-item>
      </text:list>
      <text:h text:style-name="Heading_20_2" text:outline-level="2"><text:bookmark-start text:name="__RefHeading___rescue_3"/><text:bookmark-start text:name="rescue"/>Rescue<text:bookmark-end text:name="__RefHeading___rescue_3"/><text:bookmark-end text:name="rescue"/></text:h>
      <text:list text:style-name="List_20_1" text:continue-numbering="false">
        <text:list-item>
          <text:p text:style-name="List_20_1_Content_First"> Tasten, Anzeigen</text:p>
        </text:list-item>
        <text:list-item>
          <text:p text:style-name="List_20_1_Content"> blinken = eingestelltes Vakuum, leuchten = erreichtes Vakuum </text:p>
        </text:list-item>
        <text:list-item>
          <text:p text:style-name="List_20_1_Content"> Einschalten kurz drücken, ausschalten lang drücken </text:p>
        </text:list-item>
        <text:list-item>
          <text:p text:style-name="List_20_1_Content"> Funktionskontrolle: </text:p>
          <text:list text:style-name="List_20_1">
            <text:list-item>
              <text:p text:style-name="List_20_1_Content"> Zubehör? </text:p>
            </text:list-item>
            <text:list-item>
              <text:p text:style-name="List_20_1_Content"> Beschädigungen? </text:p>
            </text:list-item>
            <text:list-item>
              <text:p text:style-name="List_20_1_Content"> Ladekontrolleuchte leuchtet? </text:p>
            </text:list-item>
            <text:list-item>
              <text:p text:style-name="List_20_1_Content"> aus der Halterung nehmen </text:p>
            </text:list-item>
            <text:list-item>
              <text:p text:style-name="List_20_1_Content"> Fingertipp verrschließen </text:p>
            </text:list-item>
            <text:list-item>
              <text:p text:style-name="List_20_1_Content"> Einschalten -0,8Bar anwählen, Vakkum muss innerhalb von 20sec. aufgebaut sein</text:p>
            </text:list-item>
            <text:list-item>
              <text:p text:style-name="List_20_1_Content"> Fingertipp öffnen (Pumpe läuft wieder an)</text:p>
            </text:list-item>
            <text:list-item>
              <text:p text:style-name="List_20_1_Content"> -0,3Bar anwählen, Fingertipp verschließen</text:p>
            </text:list-item>
            <text:list-item>
              <text:p text:style-name="List_20_1_Content"> Pumpe stoppt</text:p>
            </text:list-item>
            <text:list-item>
              <text:p text:style-name="List_20_1_Content"> -0,2Bar anwählen</text:p>
            </text:list-item>
            <text:list-item>
              <text:p text:style-name="List_20_1_Content"> Pumpe darf 10s nicht anlaufen</text:p>
            </text:list-item>
            <text:list-item>
              <text:p text:style-name="List_20_1_Content"> Pumpe ausschalten </text:p>
            </text:list-item>
          </text:list>
        </text:list-item>
        <text:list-item>
          <text:p text:style-name="List_20_1_Content_Last"> Anleitung ist im Info-Arciv unter „Accuvac“ zu f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2:54</meta:creation-date>
    <dc:creator>Generated</dc:creator>
    <dc:date>2026-06-13T04::12:54</dc:date>
    <dc:language>en-US</dc:language>
    <meta:editing-cycles>1</meta:editing-cycles>
    <meta:editing-duration>PT0S</meta:editing-duration>
    <dc:title>praxisanleiter:einweisungen:accuvac</dc:title>
  </office:meta>
</office:document-meta>
</file>