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inder_papierkram_um_die_geburt"/><text:bookmark-start text:name="__RefHeading___kinder_papierkram_um_die_geburt_herum_1"/><text:bookmark-start text:name="kinder_papierkram_um_die_geburt_herum"/>Kinder Papierkram um die Geburt herum<text:bookmark-end text:name="__RefHeading___kinder_papierkram_um_die_geburt_herum_1"/><text:bookmark-end text:name="kinder_papierkram_um_die_geburt_herum"/></text:h>
      <text:h text:style-name="Heading_20_2" text:outline-level="2"><text:bookmark-start text:name="__RefHeading___vor_der_geburt_2"/><text:bookmark-start text:name="vor_der_geburt"/>vor der Geburt<text:bookmark-end text:name="__RefHeading___vor_der_geburt_2"/><text:bookmark-end text:name="vor_der_geburt"/></text:h>
      <table:table table:style-name="Table">
        <table:table-column/>
        <table:table-column/>
        <table:table-row>
          <table:table-cell office:value-type="string" table:style-name="tableheader">
            <text:p text:style-name="Table_20_Heading"> Wohin                          </text:p>
          </table:table-cell>
          <table:table-cell office:value-type="string" table:style-name="tableheader">
            <text:p text:style-name="Table_20_Heading"> Was?                                                                                                                                                                                                                                                                                                                                                                                                                               </text:p>
          </table:table-cell>
        </table:table-row>
        <table:table-row>
          <table:table-cell office:value-type="string" table:style-name="tablecell">
            <text:p text:style-name="tablealignleft">Eigene Eltern oder Standesamt des Geburtsortes</text:p>
          </table:table-cell>
          <table:table-cell office:value-type="string" table:style-name="tablecell">
            <text:p text:style-name="tablealignleft">Geburtsurkunden beider Elternteile, werden für die Anmeldung beim Standesamt benötigt</text:p>
          </table:table-cell>
        </table:table-row>
        <table:table-row>
          <table:table-cell office:value-type="string" table:style-name="tablecell">
            <text:p text:style-name="tablealignleft"> Finanzamt                      </text:p>
          </table:table-cell>
          <table:table-cell office:value-type="string" table:style-name="tablecell">
            <text:p text:style-name="tablealignleft"> erwägen ob ein Steuerklassenwechsel Frau→3, Mann → 5 Sinn macht, <text:line-break/>dadurch bekommt der Mann weniger netto aber die Frau mehr netto und dadurch später mehr Elterngeld (das Elterngeld der Frau berechnet sich (grob) aus dem Nettoverdienst der letzten 12 Monate vor dem Mutterschutz * 67%),  die höheren Steuern die der Mann durch den Steuerklassenwechsel zahlt bekommt man am Jahresende mit der Steuererklärung zurück  </text:p>
          </table:table-cell>
        </table:table-row>
        <table:table-row>
          <table:table-cell office:value-type="string" table:style-name="tablecell">
            <text:p text:style-name="tablealignleft"> 11-2-12                        </text:p>
          </table:table-cell>
          <table:table-cell office:value-type="string" table:style-name="tablecell">
            <text:p text:style-name="tablealignleft"> Formloser Antrag auf Gewährung von Elternzeit (wenn gewünscht), auf dem Dienstweg an 11-2-12 (mind. 7 Wochen vor Beginn), Um auch Elterngeld zubekommen muss die Elternzeit in den ersten 14 Lebensmonaten des Kindes genommen werden und beide Partner müssen jeweils mindestens 2 Monate nehmen. <text:line-break/>Außerdem um die Erstattung der Beiträge zur privaten KV bitten.                                                                </text:p>
          </table:table-cell>
        </table:table-row>
        <table:table-row>
          <table:table-cell office:value-type="string" table:style-name="tablecell">
            <text:p text:style-name="tablealignleft"> private KV                     </text:p>
          </table:table-cell>
          <table:table-cell office:value-type="string" table:style-name="tablecell">
            <text:p text:style-name="tablealignleft"> Beitragsnachweis anfordern, dieser wird später benötigt damit die Beiträge der PKV währender der Elternzeit durch die Stadt übernommen werden                                                                                                                                                                                                                                                                                      </text:p>
          </table:table-cell>
        </table:table-row>
        <table:table-row>
          <table:table-cell office:value-type="string" table:style-name="tablecell">
            <text:p text:style-name="tablealignleft"> Familienkasse                  </text:p>
          </table:table-cell>
          <table:table-cell office:value-type="string" table:style-name="tablecell">
            <text:p text:style-name="tablealignleft"> Im Intraessen oder über familienkasse@zentraler-service.essen.de einen „Antrag Kindergeld“  inc. „Anlage Kind“ anfordern. Der wird erst nach der Geburt gebraucht aber so kann man den schon mal mit allen Daten vorausfüllen. Kinderrgeldhöhe: 1. und 2. Kind 204€, 3. Kind 210€, ab dem 4. Kind 235€ (Stand 2019)                                                                                                                </text:p>
          </table:table-cell>
        </table:table-row>
        <table:table-row>
          <table:table-cell office:value-type="string" table:style-name="tablecell">
            <text:p text:style-name="tablealignleft"> Kreis/ Stadt Elterngeldstelle  </text:p>
          </table:table-cell>
          <table:table-cell office:value-type="string" table:style-name="tablecell">
            <text:p text:style-name="tablealignleft"> Antrag auf Elterngeld besorgen. Dokumente zusammentragen die für die Beantragung notwendig sind (Gehaltsnachweise etc.). Es muss pro Person die Elternzeit nimmt ein Antrag auf Elterngeld ausgefüllt werden!                                                                                                                                                                                                                      </text:p>
          </table:table-cell>
        </table:table-row>
      </table:table>
      <text:p text:style-name="Text_20_body"><text:span text:style-name="Strong_20_Emphasis">Hinweis</text:span>: Wenn die Frau während der Elternzeit wieder schwanger wird und ein Beschäftigungsverbot hate, kann die Elternzeit nach <text:a xlink:type="simple" xlink:href="https://www.gesetze-im-internet.de/beeg/__16.html" text:style-name="Internet_20_link" text:visited-style-name="Visited_20_Internet_20_Link">BEEG §16(3)</text:a> sofort beendet werden. Dadurch muss man prinzipiell direkt wieder Arbeiten! Wenn man jedoch davon überzeugt ist, das der Arbeitgeber die Frau nicht beschäftigen kann und wieder ein Beschäftigungsverbot ausgesprochen wird, erhält die Frau für die Zeit vom Ende der Elternzeit bis zur Geburt wieder ihr normales Arbeitsentgeld. Bitte gut überlegen und abwägen!</text:p>
      <text:h text:style-name="pagebreak_Heading_20_2" text:outline-level="2"><text:bookmark-start text:name="__RefHeading___nach_der_geburt_3"/><text:bookmark-start text:name="nach_der_geburt"/>nach der Geburt<text:bookmark-end text:name="__RefHeading___nach_der_geburt_3"/><text:bookmark-end text:name="nach_der_geburt"/></text:h>
      <table:table table:style-name="Table">
        <table:table-column/>
        <table:table-column/>
        <table:table-row>
          <table:table-cell office:value-type="string" table:style-name="tableheader">
            <text:p text:style-name="Table_20_Heading"> Wohin                         </text:p>
          </table:table-cell>
          <table:table-cell office:value-type="string" table:style-name="tableheader">
            <text:p text:style-name="Table_20_Heading"> Was                                                                                                                                                                                                                                                                                                                                                                                                                                                                                                                                                                                                                                                                                                   </text:p>
          </table:table-cell>
        </table:table-row>
        <table:table-row>
          <table:table-cell office:value-type="string" table:style-name="tablecell">
            <text:p text:style-name="tablealignleft"> Standesamt                    </text:p>
          </table:table-cell>
          <table:table-cell office:value-type="string" table:style-name="tablecell">
            <text:p text:style-name="tablealignleft"> mit der Geburtsbescheinigung der Hebamme zur Krankenhausverwaltung, mit dem Zettel von dort zum Standesamt des Geburtsortes (+ Eheurkunde im Original bei Verheirateten, + beide Personalausweise, + Geburtsurkunden beider Elternteile, + Vaterschaftsanerkennung und ggf Sorgerechtserklärung bei Unverheirateten) . Für die Seite im Stammbuch werden meist um die 10€ Gebühren fällig. Man erhält 4 Geburtsurkunden die man für diverse Anträge benötigt sowie eine Seite für das Stammbuch. Die Geburtsurkunden sollte man sich kopieren, einige braucht man zwingend im Original, aber man braucht mehr als 4!<text:line-break/>Außerdem schickt das Finanzamt automatisch eine Steuernummer für das Kind zu.  </text:p>
          </table:table-cell>
        </table:table-row>
        <table:table-row>
          <table:table-cell office:value-type="string" table:style-name="tablecell">
            <text:p text:style-name="tablealignleft"> 11-2-12                       </text:p>
          </table:table-cell>
          <table:table-cell office:value-type="string" table:style-name="tablecell">
            <text:p text:style-name="tablealignleft"> für die Elternzeit: Mitteilen das das Kind geboren wurde, Kopie der Geburtsurkunde und Beitragsnachweis der privaten KV einreichen.<text:line-break/>Sobald Elterngeld bewilligt wurde muss der Elterngeldbescheid auch noch nach 11-2-12 geschickt werden (als Nachweis)                                                                                                                                                                                                                                                                                                                                                                                                                                            </text:p>
          </table:table-cell>
        </table:table-row>
        <table:table-row>
          <table:table-cell office:value-type="string" table:style-name="tablecell">
            <text:p text:style-name="tablealignleft"> 11-2-5                        </text:p>
          </table:table-cell>
          <table:table-cell office:value-type="string" table:style-name="tablecell">
            <text:p text:style-name="tablealignleft"> Langen Beihilfeantrag ausfüllen und unter Punkt 10 ein Kreuz machen. <text:line-break/>Kopie der Geburtsurkunde beilegen. Man erhält 170€ Erstlingszuschlag von der Beihilfe (für jedes Kind) und die Kostendämpfungspauschale sinkt um 60€<text:line-break/>Ansprüche der Mutter sind vorrangig. Es muss beim Antrag mitgeteilt werden, ob Ansprüche sitens der Mutter bestehen (Tätigkeit nach TVöD oder Beamtin?).                                                                                                                                                                                                                                                                                                               </text:p>
          </table:table-cell>
        </table:table-row>
        <table:table-row>
          <table:table-cell office:value-type="string" table:style-name="tablecell">
            <text:p text:style-name="tablealignleft"> 11-2-4                        </text:p>
          </table:table-cell>
          <table:table-cell office:value-type="string" table:style-name="tablecell">
            <text:p text:style-name="tablealignleft"> Antrag auf Zahlung von Kindergeld und Kinderbestandteils stellen. Für das Kindergeld den vorher angeforderten Antrag verwenden. Kinderbestandteil ca. 130€ / Kind (je nach Stufe und Besoldungsgruppe)<text:line-break/>Geht erst wenn die Steuernummer zugeteilt worden ist!                                                                                                                                                                                                                                                                                                                                                                                                                                        </text:p>
          </table:table-cell>
        </table:table-row>
        <table:table-row>
          <table:table-cell office:value-type="string" table:style-name="tablecell">
            <text:p text:style-name="tablealignleft"> Kreis/Stadt Elterngeldstelle  </text:p>
          </table:table-cell>
          <table:table-cell office:value-type="string" table:style-name="tablecell">
            <text:p text:style-name="tablealignleft"> vorher angeforderten Antrag verwenden <text:line-break/>Kopien der Lohnabrechnungen der letzten 12 Monate vor der Geburt (Frau: vor dem Mutterschutz), Nachweis über die Zahlung von Mutterschaftsgeld der Krankenkasse der Frau. Man erhält 67% vom Netto der letzten 12 Monate vor der Geburt. Wichtig: davon müssen noch Steuern gezahlt werden.                                                                                                                                                                                                                                                                                                                                                                  </text:p>
          </table:table-cell>
        </table:table-row>
        <table:table-row>
          <table:table-cell office:value-type="string" table:style-name="tablecell">
            <text:p text:style-name="tablealignleft"> MVD                           </text:p>
          </table:table-cell>
          <table:table-cell office:value-type="string" table:style-name="tablecell">
            <text:p text:style-name="tablealignleft"> Urlaubsschein mit „Sonderurlaub bezahlt“ (0600) Grund: „Geburt des Kindes“ einreichen. Es gibt einen freien Tag zusätzlich.                                                                                                                                                                                                                                                                                                                                                                                                                                                                                                                                                                           </text:p>
          </table:table-cell>
        </table:table-row>
        <table:table-row>
          <table:table-cell office:value-type="string" table:style-name="tablecell">
            <text:p text:style-name="tablealignleft"> Krankenversicherung           </text:p>
          </table:table-cell>
          <table:table-cell office:value-type="string" table:style-name="tablecell">
            <text:p text:style-name="tablealignleft"> Aufnahmeantrag an die Krankenkasse (privat oder gesetzlich) <text:line-break/>Antrag auf Zahlung von Mutterschaftsgeld wenn die Frau gesetzlich Versichert ist<text:line-break/>Ab dem 2. Kind sinkt der eigene Beitragssatz von 50% auf 30% bei der Priv. Krankenversicherung, der Nachweis über den neuen Tarif muss man bei der Beihilfestelle einreichen, sonst berechnen die weiterhin nur 50% statt 70% ab! <text:line-break/>was man bekommt: Mutterschaftsgeld = 13€ / Tag sowie man zahlt einen niedrigeren Beitrag zur privaten KV                                                                                                                                                                                                       </text:p>
          </table:table-cell>
        </table:table-row>
        <table:table-row>
          <table:table-cell office:value-type="string" table:style-name="tablecell">
            <text:p text:style-name="tablealignleft"> Rieser-Verträge               </text:p>
          </table:table-cell>
          <table:table-cell office:value-type="string" table:style-name="tablecell">
            <text:p text:style-name="tablealignleft"> Das Kind angeben, dadurch bekommt der Vertragspartner 300€ / Kind / Jahr als Kinderzulage                                                                                                                                                                                                                                                                                                                                                                                                                                                                                                                                                                                                             </text:p>
          </table:table-cell>
        </table:table-row>
        <table:table-row>
          <table:table-cell office:value-type="string" table:style-name="tablecell">
            <text:p text:style-name="tablealignleft"> Versicherungen                </text:p>
          </table:table-cell>
          <table:table-cell office:value-type="string" table:style-name="tablecell">
            <text:p text:style-name="tablealignleft"> Kinder angeben (z.B. Haftpflich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paragraph">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03::19:59</meta:creation-date>
    <dc:creator>Generated</dc:creator>
    <dc:date>2026-06-13T03::19:59</dc:date>
    <dc:language>en-US</dc:language>
    <meta:editing-cycles>1</meta:editing-cycles>
    <meta:editing-duration>PT0S</meta:editing-duration>
    <dc:title>kinder_papierkram_um_die_geburt</dc:title>
  </office:meta>
</office:document-meta>
</file>